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bldenv"/><text:bookmark-start text:name="__RefHeading___building_and_developing_1"/><text:bookmark-start text:name="building_and_developing"/>Building and Developing<text:bookmark-end text:name="__RefHeading___building_and_developing_1"/><text:bookmark-end text:name="building_and_developing"/></text:h>
      <text:h text:style-name="Heading_20_3" text:outline-level="3"><text:bookmark-start text:name="__RefHeading___general_description_of_osfree_build_system_2"/><text:bookmark-start text:name="general_description_of_osfree_build_system"/>General description of osFree build system<text:bookmark-end text:name="__RefHeading___general_description_of_osfree_build_system_2"/><text:bookmark-end text:name="general_description_of_osfree_build_system"/></text:h>
      <text:h text:style-name="Heading_20_3" text:outline-level="3"><text:bookmark-start text:name="__RefHeading___the_directory_tree_3"/><text:bookmark-start text:name="the_directory_tree"/>The Directory Tree<text:bookmark-end text:name="__RefHeading___the_directory_tree_3"/><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source tree contains two standard directories: </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2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3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4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0::40:18</meta:creation-date>
    <dc:creator>Generated</dc:creator>
    <dc:date>2024-06-04T10::40:18</dc:date>
    <dc:language>en-US</dc:language>
    <meta:editing-cycles>1</meta:editing-cycles>
    <meta:editing-duration>PT0S</meta:editing-duration>
    <dc:title>en:develop:bldenv</dc:title>
  </office:meta>
</office:document-meta>
</file>