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0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0h_1"/><text:bookmark-start text:name="int_10h_ah_00h"/>Int 10H, AH=00H<text:bookmark-end text:name="__RefHeading___int_10h_ah_00h_1"/><text:bookmark-end text:name="int_10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pecify the display mode for the currently active display adapter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org/doku/doku.php?id=en:docs:macrolib:setmode" text:style-name="Internet_20_link" text:visited-style-name="Visited_20_Internet_20_Link">@SetMod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:viosetmode" text:style-name="Internet_20_link" text:visited-style-name="Visited_20_Internet_20_Link">VioSetMod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AL = <text:a xlink:type="simple" xlink:href="http://osfree.org/doku/doku.php?id=en:docs:bios:api:int10:modes" text:style-name="Internet_20_link" text:visited-style-name="Visited_20_Internet_20_Link">Mode</text:a>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IBM standard modes do not clear the screen if the high bit of AL is set (EGA or higher only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#en:docs:bios:api:int10:00" text:style-name="Local_20_link" text:visited-style-name="Visited_20_Local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0::43:19</meta:creation-date>
    <dc:creator>Generated</dc:creator>
    <dc:date>2026-06-04T20::43:19</dc:date>
    <dc:language>en-US</dc:language>
    <meta:editing-cycles>1</meta:editing-cycles>
    <meta:editing-duration>PT0S</meta:editing-duration>
    <dc:title>en:docs:bios:api:int10:00</dc:title>
  </office:meta>
</office:document-meta>
</file>