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7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7h_1"/><text:bookmark-start text:name="int_10h_ah_07h"/>Int 10H, AH=07H<text:bookmark-end text:name="__RefHeading___int_10h_ah_07h_1"/><text:bookmark-end text:name="int_10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down</text:p>
      <text:h text:style-name="Heading_20_2" text:outline-level="2"><text:bookmark-start text:name="__RefHeading___osfree_macrolibrary_4"/><text:bookmark-start text:name="osfree_macrolibrary"/>osFree MacroLibrary<text:bookmark-end text:name="__RefHeading___osfree_macrolibrary_4"/><text:bookmark-end text:name="osfree_macrolibrary"/></text:h>
      <text:p text:style-name="Text_20_body"><text:a xlink:type="simple" xlink:href="http://osfree.org/doku/doku.php?id=en:docs:macrolib:scrolldn" text:style-name="Internet_20_link" text:visited-style-name="Visited_20_Internet_20_Link">@ScrollDn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scrolldn" text:style-name="Internet_20_link" text:visited-style-name="Visited_20_Internet_20_Link">VioScrollDn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7h</text:p>
        </text:list-item>
        <text:list-item>
          <text:p text:style-name="List_20_1_Content"> AL = number of lines by which to scroll down (00h = clear entire window)</text:p>
        </text:list-item>
        <text:list-item>
          <text:p text:style-name="List_20_1_Content"> BH = attribute used to write blank lines at top of window</text:p>
        </text:list-item>
        <text:list-item>
          <text:p text:style-name="List_20_1_Content"> CH,CL = row,column of window's upper left corner</text:p>
        </text:list-item>
        <text:list-item>
          <text:p text:style-name="List_20_1_Content_Last"> DH,DL = row,column of window's lower right corn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Dn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#en:docs:bios:api:int10:07" text:style-name="Local_20_link" text:visited-style-name="Visited_20_Local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2T04::18:07</meta:creation-date>
    <dc:creator>Generated</dc:creator>
    <dc:date>2025-12-12T04::18:07</dc:date>
    <dc:language>en-US</dc:language>
    <meta:editing-cycles>1</meta:editing-cycles>
    <meta:editing-duration>PT0S</meta:editing-duration>
    <dc:title>en:docs:bios:api:int10:07</dc:title>
  </office:meta>
</office:document-meta>
</file>