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c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ch_1"/><text:bookmark-start text:name="int_10h_ah_0ch"/>Int 10H, AH=0CH<text:bookmark-end text:name="__RefHeading___int_10h_ah_0ch_1"/><text:bookmark-end text:name="int_10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osfree.org/doku/doku.php?id=en:docs:macrolib:setdot" text:style-name="Internet_20_link" text:visited-style-name="Visited_20_Internet_20_Link">@SetDot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Ch</text:p>
        </text:list-item>
        <text:list-item>
          <text:p text:style-name="List_20_1_Content"> BH = page number</text:p>
        </text:list-item>
        <text:list-item>
          <text:p text:style-name="List_20_1_Content"> AL = pixel color if bit 7 set, value is XOR'ed onto screen except in 256-color modes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Dot <text:span text:style-name="highlight_nu0">1</text:span><text:span text:style-name="highlight_sy1">,</text:span>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#en:docs:bios:api:int10:0c" text:style-name="Local_20_link" text:visited-style-name="Visited_20_Local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3::58:46</meta:creation-date>
    <dc:creator>Generated</dc:creator>
    <dc:date>2026-05-21T03::58:46</dc:date>
    <dc:language>en-US</dc:language>
    <meta:editing-cycles>1</meta:editing-cycles>
    <meta:editing-duration>PT0S</meta:editing-duration>
    <dc:title>en:docs:bios:api:int10:0c</dc:title>
  </office:meta>
</office:document-meta>
</file>