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osfree.org/doku/doku.php?id=en:docs:macrolib:setcsrsize" text:style-name="Internet_20_link" text:visited-style-name="Visited_20_Internet_20_Link">@SetCsrSize</text:a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crollup" text:style-name="Internet_20_link" text:visited-style-name="Visited_20_Internet_20_Link">@ScrollUp</text:a><text:note text:id="ftn1" text:note-class="footnote"><text:note-citation text:label="2)">2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osfree.org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1">2)</text:note-ref></text:span>/<text:a xlink:type="simple" xlink:href="http://osfree.org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18:51</meta:creation-date>
    <dc:creator>Generated</dc:creator>
    <dc:date>2026-03-13T21::18:51</dc:date>
    <dc:language>en-US</dc:language>
    <meta:editing-cycles>1</meta:editing-cycles>
    <meta:editing-duration>PT0S</meta:editing-duration>
    <dc:title>en:docs:bios:api:int10</dc:title>
  </office:meta>
</office:document-meta>
</file>