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osfree.org/doku/doku.php?id=en:docs:ifs" text:style-name="Internet_20_link" text:visited-style-name="Visited_20_Internet_20_Link">MicroFSD</text:a> and tested the use of its routines. The project was not finished until <text:a xlink:type="simple" xlink:href="http://osfree.org/doku/doku.php?id=en:start" text:style-name="Internet_20_link" text:visited-style-name="Visited_20_Internet_20_Link">osFree</text:a> project in 2003 has taken its sourcecode as a starting point of <text:a xlink:type="simple" xlink:href="http://osfree.org/doku/doku.php?id=en:start" text:style-name="Internet_20_link" text:visited-style-name="Visited_20_Internet_20_Link">osFree</text:a> kernel loader implementation. We left the name of the project as is because it resembled the name of <text:a xlink:type="simple" xlink:href="http://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osfree.org/doku/doku.php?id=en:freeldr" text:style-name="Internet_20_link" text:visited-style-name="Visited_20_Internet_20_Link">FreeLdr</text:a> programmers were Sascha Schmidt and Yuri Prokushev. They were planned to combine <text:a xlink:type="simple" xlink:href="http://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osfree.org/doku/doku.php?id=en:freeldr" text:style-name="Internet_20_link" text:visited-style-name="Visited_20_Internet_20_Link">FreeLdr</text:a> project was stalled for a while because of one problem with <text:a xlink:type="simple" xlink:href="http://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19::36:23</meta:creation-date>
    <dc:creator>Generated</dc:creator>
    <dc:date>2024-06-03T19::36:23</dc:date>
    <dc:language>en-US</dc:language>
    <meta:editing-cycles>1</meta:editing-cycles>
    <meta:editing-duration>PT0S</meta:editing-duration>
    <dc:title>en:docs:boot:freeldr:history</dc:title>
  </office:meta>
</office:document-meta>
</file>