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6h_1"/><text:bookmark-start text:name="int_21h_ah_26h"/>Int 21H, AH=26H<text:bookmark-end text:name="__RefHeading___int_21h_ah_26h_1"/><text:bookmark-end text:name="int_21h_ah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PROGRAM SEGMENT PREFI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6h<text:line-break/><text:s text:c="6"/>DX = segment at which to create PSP (see #01378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ew PSP is updated with memory size information; INTs 22h, 23h, 24h<text:line-break/><text:s text:c="8"/>taken from interrupt vector table; the parent PSP field is set to 0<text:line-break/><text:s text:c="6"/>(DOS 2+) DOS assumes that the caller's CS is the segment of the PSP to<text:line-break/><text:s text:c="8"/>copy</text:p>
      <text:p text:style-name="Text_20_body">BUG:    DR DOS 6.0 original releases 05/1991 &amp; 08/1991 had a problem where the</text:p>
      <text:p text:style-name="Preformatted_20_Text"><text:s text:c="8"/>segment from which the PSP was copied was incorrect so that the PSP<text:line-break/><text:s text:c="8"/>was not filled correctly and did not contain the command tail.<text:s text:c="2"/>The<text:line-break/><text:s text:c="8"/>DR DOS 6.0 BDOS patch "PAT312" English (1992/01/07, XDIR /C: A0C6h)<text:line-break/><text:s text:c="8"/>and later "full" rebuilds fix this problem (see INT 21/AX=4452h).</text:p>
      <text:p text:style-name="Text_20_body">Format of Program Segment Prefix (PSP):
Offset  Size    Description     (Table 01378)
 00h  2 BYTEs   INT 20 instruction for CP/M CALL 0 program termination</text:p>
      <text:p text:style-name="Preformatted_20_Text"><text:s text:c="14"/>the CDh 20h here is often used as a signature for a valid PSP</text:p>
      <text:p text:style-name="Text_20_body"> 02h    WORD    segment of first byte beyond memory allocated to program
 04h    BYTE    (DOS) unused filler</text:p>
      <text:p text:style-name="Preformatted_20_Text"><text:s text:c="14"/>(OS/2) count of fake DOS version returns</text:p>
      <text:p text:style-name="Text_20_body"> 05h    BYTE    CP/M CALL 5 service request (FAR CALL to absolute 000C0h)</text:p>
      <text:p text:style-name="Preformatted_20_Text"><text:s text:c="14"/>BUG: (DOS 2+ DEBUG) PSPs created by DEBUG point at 000BEh</text:p>
      <text:p text:style-name="Text_20_body"> 06h    WORD    CP/M compatibility–size of first segment for .COM files
 08h  2 BYTEs   remainder of FAR JMP at 05h
 0Ah    DWORD   stored INT 22 termination address
 0Eh    DWORD   stored INT 23 control-Break handler address
 12h    DWORD   DOS 1.1+ stored INT 24 critical error handler address
 16h    WORD    segment of parent PSP
 18h 20 BYTEs   DOS 2+ Job File Table, one byte per file handle, FFh = closed
 2Ch    WORD    DOS 2+ segment of environment for process (see #01379)
 2Eh    DWORD   DOS 2+ process's SS:SP on entry to last INT 21 call
 32h    WORD    DOS 3+ number of entries in JFT (default 20)
 34h    DWORD   DOS 3+ pointer to JFT (default PSP:0018h)
 38h    DWORD   DOS 3+ pointer to previous PSP (default FFFFFFFFh in 3.x)</text:p>
      <text:p text:style-name="Preformatted_20_Text"><text:s text:c="14"/>used by SHARE in DOS 3.3</text:p>
      <text:p text:style-name="Text_20_body"> 3Ch    BYTE    DOS 4+ (DBCS) interim console flag (see AX=6301h)</text:p>
      <text:p text:style-name="Preformatted_20_Text"><text:s text:c="14"/>Novell DOS 7 DBCS interim flag as set with AX=6301h<text:line-break/><text:s text:c="14"/>(possibly also used by Far East MS-DOS 3.2-3.3)</text:p>
      <text:p text:style-name="Text_20_body"> 3Dh    BYTE    (APPEND) TrueName flag (see INT 2F/AX=B711h)
 3Eh    BYTE    (Novell NetWare) flag: next byte initialized if CEh</text:p>
      <text:p text:style-name="Preformatted_20_Text"><text:s text:c="14"/>(OS/2) capabilities flag</text:p>
      <text:p text:style-name="Text_20_body"> 3Fh    BYTE    (Novell NetWare) Novell task number if previous byte is CEh
 40h  2 BYTEs   DOS 5+ version to return on INT 21/AH=30h
 42h    WORD    (MSWindows3) selector of next PSP (PDB) in linked list</text:p>
      <text:p text:style-name="Preformatted_20_Text"><text:s text:c="14"/>Windows keeps a linked list of Windows programs only</text:p>
      <text:p text:style-name="Text_20_body"> 44h    WORD    (MSWindows3) “PDB_Partition”
 46h    WORD    (MSWindows3) “PDB_NextPDB”
 48h    BYTE    (MSWindows3) bit 0 set if non-Windows application (WINOLDAP)
 49h    BYTE    unused by DOS versions ⇐ 6.00
 4Ch    WORD    (MSWindows3) “PDB_EntryStack”
 4Eh  2 BYTEs   unused by DOS versions ⇐ 6.00
 50h  3 BYTEs   DOS 2+ service request (INT 21/RETF instructions)
 53h  2 BYTEs   unused in DOS versions ⇐ 6.00
 55h  7 BYTEs   unused in DOS versions ⇐ 6.00; can be used to make first FCB</text:p>
      <text:p text:style-name="Preformatted_20_Text"><text:s text:c="16"/>into an extended FCB</text:p>
      <text:p text:style-name="Text_20_body"> 5Ch 16 BYTEs   first default FCB, filled in from first commandline argument</text:p>
      <text:p text:style-name="Preformatted_20_Text"><text:s text:c="14"/>overwrites second FCB if opened</text:p>
      <text:p text:style-name="Text_20_body"> 6Ch 16 BYTEs   second default FCB, filled in from second commandline argument</text:p>
      <text:p text:style-name="Preformatted_20_Text"><text:s text:c="16"/>overwrites beginning of commandline if opened</text:p>
      <text:p text:style-name="Text_20_body"> 7Ch  4 BYTEs   unused
 80h 128 BYTEs  commandline / default DTA</text:p>
      <text:p text:style-name="Preformatted_20_Text"><text:s text:c="14"/>command tail is BYTE for length of tail, N BYTEs for the tail,<text:line-break/><text:s text:c="16"/>followed by a BYTE containing 0Dh</text:p>
      <text:p text:style-name="Text_20_body">Notes:  in DOS v3+, the limit on simultaneously open files may be increased by</text:p>
      <text:p text:style-name="Preformatted_20_Text"><text:s text:c="8"/>allocating memory for a new open file table, filling it with FFh,<text:line-break/><text:s text:c="8"/>copying the first 20 bytes from the default table, and adjusting the<text:line-break/><text:s text:c="8"/>pointer and count at 34h and 32h.<text:s text:c="2"/>However, DOS will only copy the<text:line-break/><text:s text:c="8"/>first 20 file handles into a child PSP (including the one created on<text:line-break/><text:s text:c="8"/>EXEC).<text:line-break/><text:s text:c="6"/>in an OS/2 DOS box, values of D0h-FEh in the open file table indicate<text:line-break/><text:s text:c="8"/>device drivers<text:line-break/><text:s text:c="6"/>network redirectors based on the original MS-Net implementation use<text:line-break/><text:s text:c="8"/>values of 80h-FEh in the open file table to indicate remote files;<text:line-break/><text:s text:c="8"/>Novell NetWare also uses values from FEh down to 80h or one more than<text:line-break/><text:s text:c="8"/>FILES= (whichever is greater) to indicate remote files (except on<text:line-break/><text:s text:c="8"/>OS/2, where is uses CFh down to 80h)<text:line-break/><text:s text:c="6"/>MS-DOS 5.00 incorrectly fills the FCB fields when loading a program<text:line-break/><text:s text:c="8"/>high; the first FCB is empty and the second contains the first<text:line-break/><text:s text:c="8"/>parameter<text:line-break/><text:s text:c="6"/>some DOS extenders place protected-mode values in various PSP fields<text:line-break/><text:s text:c="8"/>such as the "parent" field, which can confuse PSP walkers.<text:s text:c="2"/>Always<text:line-break/><text:s text:c="8"/>check either for the CDh 20h signature or that the suspected PSP is<text:line-break/><text:s text:c="8"/>at the beginning of a memory block which owns itself (the preceding<text:line-break/><text:s text:c="8"/>paragraph should be a valid MCB with "owner" the same as the<text:line-break/><text:s text:c="8"/>suspected PSP).<text:line-break/><text:s text:c="6"/>Novell NetWare updates the fields at offsets 3Eh and 3Fh without<text:line-break/><text:s text:c="8"/>checking that a legal PSP segment is current; see AH=50h for further<text:line-break/><text:s text:c="8"/>discussion<text:line-break/><text:s text:c="6"/>for 4DOS and Windows95, the command tail may be more than 126<text:line-break/><text:s text:c="8"/>characters; in that case, the length byte will be set to 7Fh (with<text:line-break/><text:s text:c="8"/>an 0Dh in the<text:s text:c="2"/>127th position at offset FFh), and the first 126<text:line-break/><text:s text:c="8"/>characters will be stored in the PSP, with the entire command line<text:line-break/><text:s text:c="8"/>in the environment variable CMDLINE; under at least some versions<text:line-break/><text:s text:c="8"/>of 4DOS, the byte at offset FFh is *not* set to 0Dh, so there is no<text:line-break/><text:s text:c="8"/>terminating carriage return in the PSP's command tail.</text:p>
      <text:p text:style-name="Text_20_body">BUG:    When shelling out from the Borland Pascal 7.00 IDE, overly-long</text:p>
      <text:p text:style-name="Preformatted_20_Text"><text:s text:c="8"/>command lines will not be delimited by a 0Dh character, and the<text:line-break/><text:s text:c="8"/>length byte is set to 80h!<text:s text:c="2"/>A workaround is to always patch in a<text:line-break/><text:s text:c="8"/>0Dh at the last position of the command line buffer before scanning<text:line-break/><text:s text:c="8"/>the command line.</text:p>
      <text:p text:style-name="Text_20_body">Format of environment block:
Offset  Size    Description     (Table 01379)
 00h  N BYTEs   first environment variable, ASCIZ string of form “var=value”</text:p>
      <text:p text:style-name="Preformatted_20_Text"><text:s text:c="4"/>N BYTEs<text:s text:c="3"/>second environment variable, ASCIZ string<text:line-break/><text:s text:c="6"/>...<text:line-break/><text:s text:c="4"/>N BYTEs<text:s text:c="3"/>last environment variable, ASCIZ string of form "var=value"<text:line-break/><text:s text:c="6"/>BYTE<text:s text:c="4"/>00h</text:p>
      <text:p text:style-name="Text_20_body">—DOS 3.0+ —</text:p>
      <text:p text:style-name="Preformatted_20_Text"><text:s text:c="6"/>WORD<text:s text:c="4"/>number of strings following environment (normally 1)<text:line-break/><text:s text:c="4"/>N BYTEs<text:s text:c="3"/>ASCIZ full pathname of program owning this environment<text:line-break/><text:s text:c="14"/>other strings may follow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Bh,AH=50h,AH=51h,AH=55h,AH=62h,AH=6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#en:docs:dos:api:int21:26" text:style-name="Local_20_link" text:visited-style-name="Visited_20_Local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9::56:36</meta:creation-date>
    <dc:creator>Generated</dc:creator>
    <dc:date>2026-03-01T09::56:36</dc:date>
    <dc:language>en-US</dc:language>
    <meta:editing-cycles>1</meta:editing-cycles>
    <meta:editing-duration>PT0S</meta:editing-duration>
    <dc:title>en:docs:dos:api:int21:26</dc:title>
  </office:meta>
</office:document-meta>
</file>