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s:  file pointer is set to start of file</text:p>
      <text:p text:style-name="Preformatted_20_Text"><text:s text:c="6"/>if SHARE or a network is loaded, the file open may fail if the file<text:line-break/><text:s text:c="8"/>is already open, depending on the combination of sharing modes<text:line-break/><text:s text:c="8"/>(see #01403,#01404)<text:line-break/><text:s text:c="6"/>file handles which are inherited from a parent also inherit sharing<text:line-break/><text:s text:c="8"/>and access restrictions<text:line-break/><text:s text:c="6"/>files may be opened even if given the hidden or system attributes<text:line-break/><text:s text:c="6"/>under the FlashTek X-32 DOS extender, the pointer is in DS:EDX<text:line-break/><text:s text:c="6"/>DR DOS checks the system password or explicitly supplied password at<text:line-break/><text:s text:c="8"/>the end of the filename (following a semicolon) against the reserved<text:line-break/><text:s text:c="8"/>field in the directory entry before allowing access<text:line-break/><text:s text:c="6"/>sharing modes are only effective on local drives if SHARE is loaded</text:p>
      <text:p text:style-name="Text_20_body">BUG:    Novell DOS 7 SHARE v1.00 would refuse file access in the cases in</text:p>
      <text:p text:style-name="Preformatted_20_Text"><text:s text:c="8"/>#01403 marked with [1] (read-only open of a read-only file<text:line-break/><text:s text:c="8"/>which had previously been opened in compatibility mode); this was<text:line-break/><text:s text:c="8"/>fixed in SHARE v1.01 of 09/29/94</text:p>
      <text:p text:style-name="Text_20_body">Bitfields for access and sharing modes:
Bit(s)  Description     (Table 01402)
 2-0    access mode</text:p>
      <text:p text:style-name="Preformatted_20_Text"><text:s text:c="6"/>000 read only<text:line-break/><text:s text:c="6"/>001 write only<text:line-break/><text:s text:c="6"/>010 read/write<text:line-break/><text:s text:c="6"/>011 (DOS 5+ internal) passed to redirector on EXEC to allow<text:line-break/><text:s text:c="14"/>case-sensitive filenames</text:p>
      <text:p text:style-name="Text_20_body"> 3      reserved (0)
 6-4    sharing mode (DOS 3.0+) (see #01403)</text:p>
      <text:p text:style-name="Preformatted_20_Text"><text:s text:c="6"/>000 compatibility mode<text:line-break/><text:s text:c="6"/>001 "DENYALL" prohibit both read and write access by others<text:line-break/><text:s text:c="6"/>010 "DENYWRITE" prohibit write access by others<text:line-break/><text:s text:c="6"/>011 "DENYREAD" prohibit read access by others<text:line-break/><text:s text:c="6"/>100 "DENYNONE" allow full access by others<text:line-break/><text:s text:c="6"/>111 network FCB (only available during server call)</text:p>
      <text:p text:style-name="Text_20_body"> 7      inheritance</text:p>
      <text:p text:style-name="Preformatted_20_Text"><text:s text:c="6"/>if set, file is private to current process and will not be inherited<text:line-break/><text:s text:c="8"/>by child processes</text:p>
      <text:p text:style-name="Text_20_body">(Table 01403)
Values of DOS 2-6.22 file sharing behavior:</text:p>
      <text:p text:style-name="Preformatted_20_Text"><text:s text:c="8"/>|<text:s text:c="5"/>Second and subsequent Opens</text:p>
      <text:p text:style-name="Text_20_body"> First    |Compat  Deny   Deny   Deny   Deny
 Open     |        All    Write  Read   None</text:p>
      <text:p text:style-name="Preformatted_20_Text"><text:s text:c="8"/>|R W RW R W RW R W RW R W RW R W RW</text:p>
      <text:p text:style-name="Text_20_body"> - - - - -| - - - - - - - - - - - - - - - - -
 Compat R |Y Y Y  N N N  1 N N  N N N  1 N N</text:p>
      <text:p text:style-name="Preformatted_20_Text"><text:s text:c="6"/>W |Y Y Y<text:s text:c="2"/>N N N<text:s text:c="2"/>N N N<text:s text:c="2"/>N N N<text:s text:c="2"/>N N N<text:line-break/><text:s text:c="6"/>RW|Y Y Y<text:s text:c="2"/>N N N<text:s text:c="2"/>N N N<text:s text:c="2"/>N N N<text:s text:c="2"/>N N N</text:p>
      <text:p text:style-name="Text_20_body"> - - - - -|
 Deny   R |C C C  N N N  N N N  N N N  N N N
 All    W |C C C  N N N  N N N  N N N  N N N</text:p>
      <text:p text:style-name="Preformatted_20_Text"><text:s text:c="6"/>RW|C C C<text:s text:c="2"/>N N N<text:s text:c="2"/>N N N<text:s text:c="2"/>N N N<text:s text:c="2"/>N N N</text:p>
      <text:p text:style-name="Text_20_body"> - - - - -|
 Deny   R |2 C C  N N N  Y N N  N N N  Y N N
 Write  W |C C C  N N N  N N N  Y N N  Y N N</text:p>
      <text:p text:style-name="Preformatted_20_Text"><text:s text:c="6"/>RW|C C C<text:s text:c="2"/>N N N<text:s text:c="2"/>N N N<text:s text:c="2"/>N N N<text:s text:c="2"/>Y N N</text:p>
      <text:p text:style-name="Text_20_body"> - - - - -|
 Deny   R |C C C  N N N  N Y N  N N N  N Y N
 Read   W |C C C  N N N  N N N  N Y N  N Y N</text:p>
      <text:p text:style-name="Preformatted_20_Text"><text:s text:c="6"/>RW|C C C<text:s text:c="2"/>N N N<text:s text:c="2"/>N N N<text:s text:c="2"/>N N N<text:s text:c="2"/>N Y N</text:p>
      <text:p text:style-name="Text_20_body"> - - - - -|
 Deny   R |2 C C  N N N  Y Y Y  N N N  Y Y Y
 None   W |C C C  N N N  N N N  Y Y Y  Y Y Y</text:p>
      <text:p text:style-name="Preformatted_20_Text"><text:s text:c="6"/>RW|C C C<text:s text:c="2"/>N N N<text:s text:c="2"/>N N N<text:s text:c="2"/>N N N<text:s text:c="2"/>Y Y Y</text:p>
      <text:p text:style-name="Text_20_body">Legend: Y = open succeeds, N = open fails with error code 05h</text:p>
      <text:p text:style-name="Preformatted_20_Text"><text:s text:c="6"/>C = open fails, INT 24 generated<text:line-break/><text:s text:c="6"/>1 = open succeeds if file read-only, else fails with error code<text:line-break/><text:s text:c="6"/>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22::48:36</meta:creation-date>
    <dc:creator>Generated</dc:creator>
    <dc:date>2026-01-11T22::48:36</dc:date>
    <dc:language>en-US</dc:language>
    <meta:editing-cycles>1</meta:editing-cycles>
    <meta:editing-duration>PT0S</meta:editing-duration>
    <dc:title>en:docs:dos:api:int21:3d</dc:title>
  </office:meta>
</office:document-meta>
</file>