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origins 01h and 02h, the pointer may be positioned before the start of the file; no error is returned in that case (except under Windows NT), but subsequent attempts at I/O will produce errors</text:p>
      <text:p text:style-name="Text_20_body">if the new position is beyond the current end of file, the file will be extended by the next write (see AH=40h); for FAT32 drives, the file must have been opened with AX=6C00h with the “extended size” flag in order to expand the file beyond 2GB</text:p>
      <text:p text:style-name="Text_20_body">BUG:    using this method to grow a file from zero bytes to a very large size can corrupt the FAT in some versions of DOS; the file should first be grown from zero to one byte and then to the desired large siz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24" text:style-name="Internet_20_link" text:visited-style-name="Visited_20_Internet_20_Link">24h</text:a>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6::31:01</meta:creation-date>
    <dc:creator>Generated</dc:creator>
    <dc:date>2026-03-20T16::31:01</dc:date>
    <dc:language>en-US</dc:language>
    <meta:editing-cycles>1</meta:editing-cycles>
    <meta:editing-duration>PT0S</meta:editing-duration>
    <dc:title>en:docs:dos:api:int21:42</dc:title>
  </office:meta>
</office:document-meta>
</file>