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aps logical drives to physical drives, similar to DOS's treatment of a single physical floppy drive as both A: and B:</text:p>
      <text:p text:style-name="Text_20_body">DR DOS 3.41-5.0 DRIVER.SYS does not support drive mapping and thus 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e" text:style-name="Internet_20_link" text:visited-style-name="Visited_20_Internet_20_Link">440E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4::26:53</meta:creation-date>
    <dc:creator>Generated</dc:creator>
    <dc:date>2024-06-04T04::26:53</dc:date>
    <dc:language>en-US</dc:language>
    <meta:editing-cycles>1</meta:editing-cycles>
    <meta:editing-duration>PT0S</meta:editing-duration>
    <dc:title>en:docs:dos:api:int21:44:0f</dc:title>
  </office:meta>
</office:document-meta>
</file>