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0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0h_1"/><text:bookmark-start text:name="int_21h_ah_44h_al_10h"/>Int 21H, AH=44H, AL=10H<text:bookmark-end text:name="__RefHeading___int_21h_ah_44h_al_10h_1"/><text:bookmark-end text:name="int_21h_ah_44h_al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HANDL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0h<text:line-break/>BX = handle for device<text:line-break/>CH = category code (see #01545)<text:line-break/>CL = function code (see #0154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/doku/doku.php?id=en:docs:dos:api:int21:44:0c" text:style-name="Internet_20_link" text:visited-style-name="Visited_20_Internet_20_Link">440Ch</text:a>,AX=<text:a xlink:type="simple" xlink:href="http://osfree.org/doku/doku.php?id=en:docs:dos:api:int21:44:0d" text:style-name="Internet_20_link" text:visited-style-name="Visited_20_Internet_20_Link">440Dh</text:a>,AX=<text:a xlink:type="simple" xlink:href="http://osfree.org/doku/doku.php?id=en:docs:dos:api:int21:44:11" text:style-name="Internet_20_link" text:visited-style-name="Visited_20_Internet_20_Link">441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#en:docs:dos:api:int21:44:10" text:style-name="Local_20_link" text:visited-style-name="Visited_20_Local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5::31:44</meta:creation-date>
    <dc:creator>Generated</dc:creator>
    <dc:date>2024-05-23T05::31:44</dc:date>
    <dc:language>en-US</dc:language>
    <meta:editing-cycles>1</meta:editing-cycles>
    <meta:editing-duration>PT0S</meta:editing-duration>
    <dc:title>en:docs:dos:api:int21:44:10</dc:title>
  </office:meta>
</office:document-meta>
</file>