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a program which wishes to use Generic IOCTL calls beyond those in the</text:p>
      <text:p text:style-name="Preformatted_20_Text"><text:s text:c="2"/>standard DOS 3.2 set may use this call first to see whether a<text:line-break/><text:s text:c="2"/>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"DOS 3.2+",AX=441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7::54:51</meta:creation-date>
    <dc:creator>Generated</dc:creator>
    <dc:date>2026-01-11T17::54:51</dc:date>
    <dc:language>en-US</dc:language>
    <meta:editing-cycles>1</meta:editing-cycles>
    <meta:editing-duration>PT0S</meta:editing-duration>
    <dc:title>en:docs:dos:api:int21:44:11</dc:title>
  </office:meta>
</office:document-meta>
</file>