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MS-DOS 3.0+ and DR DOS 3.41+, this function does not use any of the DOS-internal stacks and may thus be called at any time, even during another INT 21h call</text:p>
      <text:p text:style-name="Text_20_body">some Microsoft applications such as Quick C 2.51 use segments of 0000h and FFFFh and direct access to the SDA (see #01687 at AX=5D06h) to test whether they are running under MS-DOS rather than a compatible OS; although one should only call this function with valid PSP addresses, any program hooking it should be prepared to handle invalid addresses</text:p>
      <text:p text:style-name="Text_20_body">this function is supported by the OS/2 compatibility box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26" text:style-name="Internet_20_link" text:visited-style-name="Visited_20_Internet_20_Link">26h</text:a>,AH=<text:a xlink:type="simple" xlink:href="http://osfree.org/doku/doku.php?id=en:docs:dos:api:int21:51" text:style-name="Internet_20_link" text:visited-style-name="Visited_20_Internet_20_Link">51h</text:a>,AH=<text:a xlink:type="simple" xlink:href="http://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9T13::33:46</meta:creation-date>
    <dc:creator>Generated</dc:creator>
    <dc:date>2025-11-19T13::33:46</dc:date>
    <dc:language>en-US</dc:language>
    <meta:editing-cycles>1</meta:editing-cycles>
    <meta:editing-duration>PT0S</meta:editing-duration>
    <dc:title>en:docs:dos:api:int21:50</dc:title>
  </office:meta>
</office:document-meta>
</file>