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8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8h_1"/><text:bookmark-start text:name="int_21h_ah_58h"/>Int 21H, AH=58H<text:bookmark-end text:name="__RefHeading___int_21h_ah_58h_1"/><text:bookmark-end text:name="int_21h_ah_58h"/></text:h>
      <text:h text:style-name="Heading_20_2" text:outline-level="2"><text:bookmark-start text:name="__RefHeading___input_2"/><text:bookmark-start text:name="input"/>Input<text:bookmark-end text:name="__RefHeading___input_2"/><text:bookmark-end text:name="input"/></text:h>
      <text:p text:style-name="Text_20_body"> AH=58H, AL=Subfunc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58:00" text:style-name="Internet_20_link" text:visited-style-name="Visited_20_Internet_20_Link">00</text:a> </text:p>
          </table:table-cell>
          <table:table-cell office:value-type="string" table:style-name="tablecell">
            <text:p text:style-name="tablealignleft"> GET MEMORY ALLOCATION STRATEGY                    </text:p>
          </table:table-cell>
          <table:table-cell office:value-type="string" table:style-name="tablecell">
            <text:p text:style-name="tablealignleft"> 2.1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58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SET MEMORY ALLOCATION STRATEGY                    </text:p>
          </table:table-cell>
          <table:table-cell office:value-type="string" table:style-name="tablecell">
            <text:p text:style-name="tablealignleft"> 2.1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58:02" text:style-name="Internet_20_link" text:visited-style-name="Visited_20_Internet_20_Link">02</text:a> </text:p>
          </table:table-cell>
          <table:table-cell office:value-type="string" table:style-name="tablecell">
            <text:p text:style-name="tablealignleft"> GET UMB LINK STATE                                </text:p>
          </table:table-cell>
          <table:table-cell office:value-type="string" table:style-name="tablecell">
            <text:p text:style-name="tablealignleft"> 5+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58:03" text:style-name="Internet_20_link" text:visited-style-name="Visited_20_Internet_20_Link">03</text:a> </text:p>
          </table:table-cell>
          <table:table-cell office:value-type="string" table:style-name="tablecell">
            <text:p text:style-name="tablealignleft"> SET UMB LINK STATE                                </text:p>
          </table:table-cell>
          <table:table-cell office:value-type="string" table:style-name="tablecell">
            <text:p text:style-name="tablealignleft"> 5+   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00::10:49</meta:creation-date>
    <dc:creator>Generated</dc:creator>
    <dc:date>2026-04-26T00::10:49</dc:date>
    <dc:language>en-US</dc:language>
    <meta:editing-cycles>1</meta:editing-cycles>
    <meta:editing-duration>PT0S</meta:editing-duration>
    <dc:title>en:docs:dos:api:int21:58</dc:title>
  </office:meta>
</office:document-meta>
</file>