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b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bh_1"/><text:bookmark-start text:name="int_21h_ah_5bh"/>Int 21H, AH=5BH<text:bookmark-end text:name="__RefHeading___int_21h_ah_5bh_1"/><text:bookmark-end text:name="int_21h_ah_5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H = 5Bh<text:line-break/>CX = file attribute (see #01420 at AX=4301h)<text:line-break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CF set on error<text:line-break/><text:s text:c="4"/>AX = error code (03h,04h,05h,50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like AH=3Ch, this function will fail if the specified file exists rather than truncating it; this permits its use in creating semaphore files because it is an atomic “test and set” operation</text:p>
      <text:p text:style-name="Text_20_body">under the FlashTek X-32 DOS extender, the filenam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3c" text:style-name="Internet_20_link" text:visited-style-name="Visited_20_Internet_20_Link">3Ch</text:a>,AH=<text:a xlink:type="simple" xlink:href="http://osfree.org/doku/doku.php?id=en:docs:dos:api:int21:5a" text:style-name="Internet_20_link" text:visited-style-name="Visited_20_Internet_20_Link">5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#en:docs:dos:api:int21:5b" text:style-name="Local_20_link" text:visited-style-name="Visited_20_Local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03::42:09</meta:creation-date>
    <dc:creator>Generated</dc:creator>
    <dc:date>2026-01-12T03::42:09</dc:date>
    <dc:language>en-US</dc:language>
    <meta:editing-cycles>1</meta:editing-cycles>
    <meta:editing-duration>PT0S</meta:editing-duration>
    <dc:title>en:docs:dos:api:int21:5b</dc:title>
  </office:meta>
</office:document-meta>
</file>