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1"/><text:bookmark-start text:name="int_21h_ah_5ch"/>Int 21H, AH=5cH<text:bookmark-end text:name="__RefHeading___int_21h_ah_5ch_1"/><text:bookmark-end text:name="int_21h_ah_5c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c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c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lock region of file  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c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unlock region of file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9::35:24</meta:creation-date>
    <dc:creator>Generated</dc:creator>
    <dc:date>2024-06-03T19::35:24</dc:date>
    <dc:language>en-US</dc:language>
    <meta:editing-cycles>1</meta:editing-cycles>
    <meta:editing-duration>PT0S</meta:editing-duration>
    <dc:title>en:docs:dos:api:int21:5c</dc:title>
  </office:meta>
</office:document-meta>
</file>