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9" text:style-name="Internet_20_link" text:visited-style-name="Visited_20_Internet_20_Link">09</text:a> </text:p>
          </table:table-cell>
          <table:table-cell office:value-type="string" table:style-name="tablecell">
            <text:p text:style-name="tablealignleft"> FLUSH REDIRECTED PRINTER OUTPUT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a" text:style-name="Internet_20_link" text:visited-style-name="Visited_20_Internet_20_Link">0A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2:44</meta:creation-date>
    <dc:creator>Generated</dc:creator>
    <dc:date>2025-09-18T09::32:44</dc:date>
    <dc:language>en-US</dc:language>
    <meta:editing-cycles>1</meta:editing-cycles>
    <meta:editing-duration>PT0S</meta:editing-duration>
    <dc:title>en:docs:dos:api:int21:5d</dc:title>
  </office:meta>
</office:document-meta>
</file>