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6:02"/>Note: This API call is for DOS and Win16 personality only. Use <text:a xlink:type="simple" xlink:href="http://osfree.org/doku/doku.php?id=en:docs:fapi" text:style-name="Internet_20_link" text:visited-style-name="Visited_20_Internet_20_Link">Family API</text:a> for portability.</text:span></text:p>
      <text:h text:style-name="Heading_20_1" text:outline-level="1"><text:bookmark-start text:name="__RefHeading___int_21h_ah_66h_al_02h_1"/><text:bookmark-start text:name="int_21h_ah_66h_al_02h"/>Int 21H, AH=66H, AL=02H<text:bookmark-end text:name="__RefHeading___int_21h_ah_66h_al_02h_1"/><text:bookmark-end text:name="int_21h_ah_66h_al_02h"/></text:h>
      <text:h text:style-name="Heading_20_2" text:outline-level="2"><text:bookmark-start text:name="__RefHeading___version_2"/><text:bookmark-start text:name="version"/>Version<text:bookmark-end text:name="__RefHeading___version_2"/><text:bookmark-end text:name="version"/></text:h>
      <text:p text:style-name="Text_20_body">3.3 and higher</text:p>
      <text:h text:style-name="Heading_20_2" text:outline-level="2"><text:bookmark-start text:name="__RefHeading___brief_3"/><text:bookmark-start text:name="brief"/>Brief<text:bookmark-end text:name="__RefHeading___brief_3"/><text:bookmark-end text:name="brief"/></text:h>
      <text:p text:style-name="Text_20_body">SET GLOBAL CODE PAGE TABL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602h<text:line-break/>BX = active code page (see #01757)<text:line-break/>DX = system code page (active page at boot time)</text:p>
      <text:h text:style-name="Heading_20_2" text:outline-level="2"><text:bookmark-start text:name="__RefHeading___return_6"/><text:bookmark-start text:name="return"/>Return<text:bookmark-end text:name="__RefHeading___return_6"/><text:bookmark-end text:name="return"/></text:h>
      <text:p text:style-name="Preformatted_20_Text"> CF set on error<text:line-break/>AX = error code (see #01680 at AH=59h/BX=0000h)<text:line-break/>CF clear if successful<text:line-break/>AX = EB41h (Novell NWDOS v7.0 when NLSFUNC not installed and request was for previously-active code page)</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Not all code pages are available in all versions of DOS or DOS-compatibles, and many (particularly EBCDIC) have not been implemented for *any* DOS to date. CECP = 'Country Extended CodePage' by IBM.. Unicode (UCS-2) is a 16-bit character codeset, covering all commonly used characters from almost any language. Not all definitions are fixed at the time of this writing. Unicode will be the future of character coding for the foreseeable future, but is only the “basic multilingual plane” (BMP) subset of 32-bit ISO 10646 codes (UCS-4), a single character set standard covering requirements for all countries and languages, which is still under construction.. The MS Windows 'ANSI' codepage 1252 (based on the MS Windows 3.0+ implementation) appears to be 100% compatible with the code sets used by Amiga OS and Acorn Archimedes RISC-OS and is also a linear subset of the 16bit UniCode code set (UCS-2); the actual ANSI codepage is defined by ISO 8859-1 (Latin 1).. At least applications for OS/2 Warp 3 Presentation Manager can use EBCDIC codepages, but the codepage ID assignments for EBCDIC codepages are not known for OS/2. OS/2 SAA codepages are not supported in CONFIG.SYS. Codepage 65400 “Glyphs” is not actually a codepage, but a way to directly access the first 256 of the 383 glyphs from the current font set.. Novell DOS 7/DR DOS 6/Caldera OpenDOS undocumented codepage 853 does not necessarily match with MS-DOS' undocumented codepage 853.. Undocumented codepages 667 and 668 can be found in Russian's PTS/DOS 6.51 and S/DOS 1.x DISPLAY.CPI and contain some Eastern European characters.. Novell NetWare 3.xx clients support UniCode and codepages 437, 850, 860, 863, 865, 897, 932, and 1252 (possibly more). NetWare 4.xx clients also support 1250, 1251, 1256. Personal NetWare 1.0 (PNW), as it was distributed in Europe, supports UniCode and codepages 437, 850 and 1252. Novell's Client32 for DOS/Windows supports 874, 932, 936, 949, 950, 1250 - 1257. For codesets not yet available, Novell offers a reduced ASCII 7-bit support through a codepage 0 used as a translation table to UniCode, that supports characters 32-127 except 92 ('\').</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osfree.org/doku/doku.php?id=en:docs:dos:api:int21:66:01" text:style-name="Internet_20_link" text:visited-style-name="Visited_20_Internet_20_Link">6601h</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dos:api:int20" text:style-name="Internet_20_link" text:visited-style-name="Visited_20_Internet_20_Link">INT 20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0" text:style-name="Internet_20_link" text:visited-style-name="Visited_20_Internet_20_Link">00H</text:a>, <text:a xlink:type="simple" xlink:href="http://osfree.org/doku/doku.php?id=en:docs:dos:api:int21:25" text:style-name="Internet_20_link" text:visited-style-name="Visited_20_Internet_20_Link">25H</text:a>, <text:a xlink:type="simple" xlink:href="http://osfree.org/doku/doku.php?id=en:docs:dos:api:int21:26" text:style-name="Internet_20_link" text:visited-style-name="Visited_20_Internet_20_Link">26H</text:a>, <text:a xlink:type="simple" xlink:href="http://osfree.org/doku/doku.php?id=en:docs:dos:api:int21:31" text:style-name="Internet_20_link" text:visited-style-name="Visited_20_Internet_20_Link">31H</text:a>, <text:a xlink:type="simple" xlink:href="http://osfree.org/doku/doku.php?id=en:docs:dos:api:int21:34" text:style-name="Internet_20_link" text:visited-style-name="Visited_20_Internet_20_Link">34H</text:a>, <text:a xlink:type="simple" xlink:href="http://osfree.org/doku/doku.php?id=en:docs:dos:api:int21:35" text:style-name="Internet_20_link" text:visited-style-name="Visited_20_Internet_20_Link">35H</text:a>, <text:a xlink:type="simple" xlink:href="http://osfree.org/doku/doku.php?id=en:docs:dos:api:int21:4b" text:style-name="Internet_20_link" text:visited-style-name="Visited_20_Internet_20_Link">4BH</text:a>, <text:a xlink:type="simple" xlink:href="http://osfree.org/doku/doku.php?id=en:docs:dos:api:int21:4c" text:style-name="Internet_20_link" text:visited-style-name="Visited_20_Internet_20_Link">4CH</text:a>, <text:a xlink:type="simple" xlink:href="http://osfree.org/doku/doku.php?id=en:docs:dos:api:int21:4d" text:style-name="Internet_20_link" text:visited-style-name="Visited_20_Internet_20_Link">4DH</text:a>, <text:a xlink:type="simple" xlink:href="http://osfree.org/doku/doku.php?id=en:docs:dos:api:int21:50" text:style-name="Internet_20_link" text:visited-style-name="Visited_20_Internet_20_Link">50H</text:a>, <text:a xlink:type="simple" xlink:href="http://osfree.org/doku/doku.php?id=en:docs:dos:api:int21:51" text:style-name="Internet_20_link" text:visited-style-name="Visited_20_Internet_20_Link">51H</text:a>, <text:a xlink:type="simple" xlink:href="http://osfree.org/doku/doku.php?id=en:docs:dos:api:int21:52" text:style-name="Internet_20_link" text:visited-style-name="Visited_20_Internet_20_Link">52H</text:a>, <text:a xlink:type="simple" xlink:href="http://osfree.org/doku/doku.php?id=en:docs:dos:api:int21:55" text:style-name="Internet_20_link" text:visited-style-name="Visited_20_Internet_20_Link">55H</text:a>, <text:a xlink:type="simple" xlink:href="http://osfree.org/doku/doku.php?id=en:docs:dos:api:int21:62" text:style-name="Internet_20_link" text:visited-style-name="Visited_20_Internet_20_Link">62H</text:a>, <text:a xlink:type="simple" xlink:href="http://osfree.org/doku/doku.php?id=en:docs:dos:api:int22" text:style-name="Internet_20_link" text:visited-style-name="Visited_20_Internet_20_Link">INT 22H</text:a>, <text:a xlink:type="simple" xlink:href="http://osfree.org/doku/doku.php?id=en:docs:dos:api:int27" text:style-name="Internet_20_link" text:visited-style-name="Visited_20_Internet_20_Link">INT 27H</text:a>, <text:a xlink:type="simple" xlink:href="ht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dos:api:int25" text:style-name="Internet_20_link" text:visited-style-name="Visited_20_Internet_20_Link">INT 25H</text:a>, <text:a xlink:type="simple" xlink:href="http://osfree.org/doku/doku.php?id=en:docs:dos:api:int26" text:style-name="Internet_20_link" text:visited-style-name="Visited_20_Internet_20_Link">INT 26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d" text:style-name="Internet_20_link" text:visited-style-name="Visited_20_Internet_20_Link">0DH</text:a>, <text:a xlink:type="simple" xlink:href="http://osfree.org/doku/doku.php?id=en:docs:dos:api:int21:0e" text:style-name="Internet_20_link" text:visited-style-name="Visited_20_Internet_20_Link">0EH</text:a>, <text:a xlink:type="simple" xlink:href="http://osfree.org/doku/doku.php?id=en:docs:dos:api:int21:0f" text:style-name="Internet_20_link" text:visited-style-name="Visited_20_Internet_20_Link">0FH</text:a>, <text:a xlink:type="simple" xlink:href="http://osfree.org/doku/doku.php?id=en:docs:dos:api:int21:10" text:style-name="Internet_20_link" text:visited-style-name="Visited_20_Internet_20_Link">10H</text:a>, <text:a xlink:type="simple" xlink:href="http://osfree.org/doku/doku.php?id=en:docs:dos:api:int21:11" text:style-name="Internet_20_link" text:visited-style-name="Visited_20_Internet_20_Link">11H</text:a>, <text:a xlink:type="simple" xlink:href="http://osfree.org/doku/doku.php?id=en:docs:dos:api:int21:12" text:style-name="Internet_20_link" text:visited-style-name="Visited_20_Internet_20_Link">12H</text:a>, <text:a xlink:type="simple" xlink:href="http://osfree.org/doku/doku.php?id=en:docs:dos:api:int21:13" text:style-name="Internet_20_link" text:visited-style-name="Visited_20_Internet_20_Link">13H</text:a>, <text:a xlink:type="simple" xlink:href="http://osfree.org/doku/doku.php?id=en:docs:dos:api:int21:14" text:style-name="Internet_20_link" text:visited-style-name="Visited_20_Internet_20_Link">14H</text:a>, <text:a xlink:type="simple" xlink:href="http://osfree.org/doku/doku.php?id=en:docs:dos:api:int21:15" text:style-name="Internet_20_link" text:visited-style-name="Visited_20_Internet_20_Link">15H</text:a>, <text:a xlink:type="simple" xlink:href="http://osfree.org/doku/doku.php?id=en:docs:dos:api:int21:16" text:style-name="Internet_20_link" text:visited-style-name="Visited_20_Internet_20_Link">16H</text:a>, <text:a xlink:type="simple" xlink:href="http://osfree.org/doku/doku.php?id=en:docs:dos:api:int21:17" text:style-name="Internet_20_link" text:visited-style-name="Visited_20_Internet_20_Link">17H</text:a>, <text:a xlink:type="simple" xlink:href="http://osfree.org/doku/doku.php?id=en:docs:dos:api:int21:19" text:style-name="Internet_20_link" text:visited-style-name="Visited_20_Internet_20_Link">19H</text:a>, <text:a xlink:type="simple" xlink:href="http://osfree.org/doku/doku.php?id=en:docs:dos:api:int21:1a" text:style-name="Internet_20_link" text:visited-style-name="Visited_20_Internet_20_Link">1AH</text:a>, <text:a xlink:type="simple" xlink:href="http://osfree.org/doku/doku.php?id=en:docs:dos:api:int21:1b" text:style-name="Internet_20_link" text:visited-style-name="Visited_20_Internet_20_Link">1BH</text:a>, <text:a xlink:type="simple" xlink:href="http://osfree.org/doku/doku.php?id=en:docs:dos:api:int21:1c" text:style-name="Internet_20_link" text:visited-style-name="Visited_20_Internet_20_Link">1CH</text:a>, <text:a xlink:type="simple" xlink:href="http://osfree.org/doku/doku.php?id=en:docs:dos:api:int21:21" text:style-name="Internet_20_link" text:visited-style-name="Visited_20_Internet_20_Link">21H</text:a>, <text:a xlink:type="simple" xlink:href="http://osfree.org/doku/doku.php?id=en:docs:dos:api:int21:22" text:style-name="Internet_20_link" text:visited-style-name="Visited_20_Internet_20_Link">22H</text:a>, <text:a xlink:type="simple" xlink:href="http://osfree.org/doku/doku.php?id=en:docs:dos:api:int21:23" text:style-name="Internet_20_link" text:visited-style-name="Visited_20_Internet_20_Link">23H</text:a>, <text:a xlink:type="simple" xlink:href="http://osfree.org/doku/doku.php?id=en:docs:dos:api:int21:24" text:style-name="Internet_20_link" text:visited-style-name="Visited_20_Internet_20_Link">24H</text:a>, <text:a xlink:type="simple" xlink:href="http://osfree.org/doku/doku.php?id=en:docs:dos:api:int21:27" text:style-name="Internet_20_link" text:visited-style-name="Visited_20_Internet_20_Link">27H</text:a>, <text:a xlink:type="simple" xlink:href="http://osfree.org/doku/doku.php?id=en:docs:dos:api:int21:28" text:style-name="Internet_20_link" text:visited-style-name="Visited_20_Internet_20_Link">28H</text:a>, <text:a xlink:type="simple" xlink:href="http://osfree.org/doku/doku.php?id=en:docs:dos:api:int21:29" text:style-name="Internet_20_link" text:visited-style-name="Visited_20_Internet_20_Link">29H</text:a>, <text:a xlink:type="simple" xlink:href="http://osfree.org/doku/doku.php?id=en:docs:dos:api:int21:2e" text:style-name="Internet_20_link" text:visited-style-name="Visited_20_Internet_20_Link">2EH</text:a>, <text:a xlink:type="simple" xlink:href="http://osfree.org/doku/doku.php?id=en:docs:dos:api:int21:2f" text:style-name="Internet_20_link" text:visited-style-name="Visited_20_Internet_20_Link">2FH</text:a>, <text:a xlink:type="simple" xlink:href="http://osfree.org/doku/doku.php?id=en:docs:dos:api:int21:32" text:style-name="Internet_20_link" text:visited-style-name="Visited_20_Internet_20_Link">32H</text:a>, <text:a xlink:type="simple" xlink:href="http://osfree.org/doku/doku.php?id=en:docs:dos:api:int21:33:05" text:style-name="Internet_20_link" text:visited-style-name="Visited_20_Internet_20_Link">3305H</text:a>, <text:a xlink:type="simple" xlink:href="http://osfree.org/doku/doku.php?id=en:docs:dos:api:int21:36" text:style-name="Internet_20_link" text:visited-style-name="Visited_20_Internet_20_Link">36H</text:a>, <text:a xlink:type="simple" xlink:href="http://osfree.org/doku/doku.php?id=en:docs:dos:api:int21:39" text:style-name="Internet_20_link" text:visited-style-name="Visited_20_Internet_20_Link">39H</text:a>, <text:a xlink:type="simple" xlink:href="http://osfree.org/doku/doku.php?id=en:docs:dos:api:int21:3a" text:style-name="Internet_20_link" text:visited-style-name="Visited_20_Internet_20_Link">3AH</text:a>, <text:a xlink:type="simple" xlink:href="http://osfree.org/doku/doku.php?id=en:docs:dos:api:int21:3b" text:style-name="Internet_20_link" text:visited-style-name="Visited_20_Internet_20_Link">3BH</text:a>, <text:a xlink:type="simple" xlink:href="http://osfree.org/doku/doku.php?id=en:docs:dos:api:int21:3c" text:style-name="Internet_20_link" text:visited-style-name="Visited_20_Internet_20_Link">3CH</text:a>, <text:a xlink:type="simple" xlink:href="http://osfree.org/doku/doku.php?id=en:docs:dos:api:int21:3d" text:style-name="Internet_20_link" text:visited-style-name="Visited_20_Internet_20_Link">3DH</text:a>, <text:a xlink:type="simple" xlink:href="http://osfree.org/doku/doku.php?id=en:docs:dos:api:int21:3e" text:style-name="Internet_20_link" text:visited-style-name="Visited_20_Internet_20_Link">3EH</text:a>, <text:a xlink:type="simple" xlink:href="http://osfree.org/doku/doku.php?id=en:docs:dos:api:int21:3f" text:style-name="Internet_20_link" text:visited-style-name="Visited_20_Internet_20_Link">3FH</text:a>, <text:a xlink:type="simple" xlink:href="http://osfree.org/doku/doku.php?id=en:docs:dos:api:int21:40" text:style-name="Internet_20_link" text:visited-style-name="Visited_20_Internet_20_Link">40H</text:a>, <text:a xlink:type="simple" xlink:href="http://osfree.org/doku/doku.php?id=en:docs:dos:api:int21:41" text:style-name="Internet_20_link" text:visited-style-name="Visited_20_Internet_20_Link">41H</text:a>, <text:a xlink:type="simple" xlink:href="http://osfree.org/doku/doku.php?id=en:docs:dos:api:int21:42" text:style-name="Internet_20_link" text:visited-style-name="Visited_20_Internet_20_Link">42H</text:a>, <text:a xlink:type="simple" xlink:href="http://osfree.org/doku/doku.php?id=en:docs:dos:api:int21:43:00" text:style-name="Internet_20_link" text:visited-style-name="Visited_20_Internet_20_Link">4300H</text:a>, <text:a xlink:type="simple" xlink:href="http://osfree.org/doku/doku.php?id=en:docs:dos:api:int21:43:01" text:style-name="Internet_20_link" text:visited-style-name="Visited_20_Internet_20_Link">4301H</text:a>, <text:a xlink:type="simple" xlink:href="http://osfree.org/doku/doku.php?id=en:docs:dos:api:int21:45" text:style-name="Internet_20_link" text:visited-style-name="Visited_20_Internet_20_Link">45H</text:a>, <text:a xlink:type="simple" xlink:href="http://osfree.org/doku/doku.php?id=en:docs:dos:api:int21:45" text:style-name="Internet_20_link" text:visited-style-name="Visited_20_Internet_20_Link">45H</text:a>, <text:a xlink:type="simple" xlink:href="http://osfree.org/doku/doku.php?id=en:docs:dos:api:int21:46" text:style-name="Internet_20_link" text:visited-style-name="Visited_20_Internet_20_Link">46H</text:a>, <text:a xlink:type="simple" xlink:href="http://osfree.org/doku/doku.php?id=en:docs:dos:api:int21:4e" text:style-name="Internet_20_link" text:visited-style-name="Visited_20_Internet_20_Link">4EH</text:a>, <text:a xlink:type="simple" xlink:href="http://osfree.org/doku/doku.php?id=en:docs:dos:api:int21:4f" text:style-name="Internet_20_link" text:visited-style-name="Visited_20_Internet_20_Link">4FH</text:a>, <text:a xlink:type="simple" xlink:href="http://osfree.org/doku/doku.php?id=en:docs:dos:api:int21:54" text:style-name="Internet_20_link" text:visited-style-name="Visited_20_Internet_20_Link">54H</text:a>, <text:a xlink:type="simple" xlink:href="http://osfree.org/doku/doku.php?id=en:docs:dos:api:int21:56" text:style-name="Internet_20_link" text:visited-style-name="Visited_20_Internet_20_Link">56H</text:a>, <text:a xlink:type="simple" xlink:href="http://osfree.org/doku/doku.php?id=en:docs:dos:api:int21:57:00" text:style-name="Internet_20_link" text:visited-style-name="Visited_20_Internet_20_Link">5700H</text:a>, <text:a xlink:type="simple" xlink:href="http://osfree.org/doku/doku.php?id=en:docs:dos:api:int21:57:01" text:style-name="Internet_20_link" text:visited-style-name="Visited_20_Internet_20_Link">5701H</text:a>, <text:a xlink:type="simple" xlink:href="http://osfree.org/doku/doku.php?id=en:docs:dos:api:int21:5a" text:style-name="Internet_20_link" text:visited-style-name="Visited_20_Internet_20_Link">5AH</text:a>, <text:a xlink:type="simple" xlink:href="http://osfree.org/doku/doku.php?id=en:docs:dos:api:int21:5b" text:style-name="Internet_20_link" text:visited-style-name="Visited_20_Internet_20_Link">5BH</text:a>, <text:a xlink:type="simple" xlink:href="http://osfree.org/doku/doku.php?id=en:docs:dos:api:int21:5c:00" text:style-name="Internet_20_link" text:visited-style-name="Visited_20_Internet_20_Link">5c00H</text:a>, <text:a xlink:type="simple" xlink:href="http://osfree.org/doku/doku.php?id=en:docs:dos:api:int21:5c:01" text:style-name="Internet_20_link" text:visited-style-name="Visited_20_Internet_20_Link">5c01H</text:a>, <text:a xlink:type="simple" xlink:href="http://osfree.org/doku/doku.php?id=en:docs:dos:api:int21:60" text:style-name="Internet_20_link" text:visited-style-name="Visited_20_Internet_20_Link">60H</text:a>, <text:a xlink:type="simple" xlink:href="http://osfree.org/doku/doku.php?id=en:docs:dos:api:int21:67" text:style-name="Internet_20_link" text:visited-style-name="Visited_20_Internet_20_Link">67H</text:a>, <text:a xlink:type="simple" xlink:href="http://osfree.org/doku/doku.php?id=en:docs:dos:api:int21:68" text:style-name="Internet_20_link" text:visited-style-name="Visited_20_Internet_20_Link">68H</text:a>, <text:a xlink:type="simple" xlink:href="http://osfree.org/doku/doku.php?id=en:docs:dos:api:int21:69:00" text:style-name="Internet_20_link" text:visited-style-name="Visited_20_Internet_20_Link">6900H</text:a>, <text:a xlink:type="simple" xlink:href="http://osfree.org/doku/doku.php?id=en:docs:dos:api:int21:69:01" text:style-name="Internet_20_link" text:visited-style-name="Visited_20_Internet_20_Link">6901H</text:a>, <text:a xlink:type="simple" xlink:href="http://osfree.org/doku/doku.php?id=en:docs:dos:api:int21:6a" text:style-name="Internet_20_link" text:visited-style-name="Visited_20_Internet_20_Link">6AH</text:a>, <text:a xlink:type="simple" xlink:href="ht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org/doku/doku.php?id=en:docs:dos:api:int29" text:style-name="Internet_20_link" text:visited-style-name="Visited_20_Internet_20_Link">INT 29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1" text:style-name="Internet_20_link" text:visited-style-name="Visited_20_Internet_20_Link">01H</text:a>, <text:a xlink:type="simple" xlink:href="http://osfree.org/doku/doku.php?id=en:docs:dos:api:int21:02" text:style-name="Internet_20_link" text:visited-style-name="Visited_20_Internet_20_Link">02H</text:a>, <text:a xlink:type="simple" xlink:href="http://osfree.org/doku/doku.php?id=en:docs:dos:api:int21:03" text:style-name="Internet_20_link" text:visited-style-name="Visited_20_Internet_20_Link">03H</text:a>, <text:a xlink:type="simple" xlink:href="http://osfree.org/doku/doku.php?id=en:docs:dos:api:int21:04" text:style-name="Internet_20_link" text:visited-style-name="Visited_20_Internet_20_Link">04H</text:a>, <text:a xlink:type="simple" xlink:href="http://osfree.org/doku/doku.php?id=en:docs:dos:api:int21:05" text:style-name="Internet_20_link" text:visited-style-name="Visited_20_Internet_20_Link">05H</text:a>, <text:a xlink:type="simple" xlink:href="http://osfree.org/doku/doku.php?id=en:docs:dos:api:int21:06" text:style-name="Internet_20_link" text:visited-style-name="Visited_20_Internet_20_Link">06H</text:a>, <text:a xlink:type="simple" xlink:href="http://osfree.org/doku/doku.php?id=en:docs:dos:api:int21:07" text:style-name="Internet_20_link" text:visited-style-name="Visited_20_Internet_20_Link">07H</text:a>, <text:a xlink:type="simple" xlink:href="http://osfree.org/doku/doku.php?id=en:docs:dos:api:int21:08" text:style-name="Internet_20_link" text:visited-style-name="Visited_20_Internet_20_Link">08H</text:a>, <text:a xlink:type="simple" xlink:href="http://osfree.org/doku/doku.php?id=en:docs:dos:api:int21:09" text:style-name="Internet_20_link" text:visited-style-name="Visited_20_Internet_20_Link">09H</text:a>, <text:a xlink:type="simple" xlink:href="http://osfree.org/doku/doku.php?id=en:docs:dos:api:int21:0a" text:style-name="Internet_20_link" text:visited-style-name="Visited_20_Internet_20_Link">0AH</text:a>, <text:a xlink:type="simple" xlink:href="http://osfree.org/doku/doku.php?id=en:docs:dos:api:int21:0b" text:style-name="Internet_20_link" text:visited-style-name="Visited_20_Internet_20_Link">0BH</text:a>, <text:a xlink:type="simple" xlink:href="http://osfree.org/doku/doku.php?id=en:docs:dos:api:int21:0a" text:style-name="Internet_20_link" text:visited-style-name="Visited_20_Internet_20_Link">0AH</text:a>, <text:a xlink:type="simple" xlink:href="http://osfree.org/doku/doku.php?id=en:docs:dos:api:int21:0c" text:style-name="Internet_20_link" text:visited-style-name="Visited_20_Internet_20_Link">0CH</text:a>, <text:a xlink:type="simple" xlink:href="http://osfree.org/doku/doku.php?id=en:docs:dos:api:int21:5d:07" text:style-name="Internet_20_link" text:visited-style-name="Visited_20_Internet_20_Link">5D07H</text:a>, <text:a xlink:type="simple" xlink:href="http://osfree.org/doku/doku.php?id=en:docs:dos:api:int21:5d:08" text:style-name="Internet_20_link" text:visited-style-name="Visited_20_Internet_20_Link">5D08H</text:a>, <text:a xlink:type="simple" xlink:href="http://osfree.org/doku/doku.php?id=en:docs:dos:api:int21:5d:09" text:style-name="Internet_20_link" text:visited-style-name="Visited_20_Internet_20_Link">5D09H</text:a>, <text:a xlink:type="simple" xlink:href="ht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dos:api:int23" text:style-name="Internet_20_link" text:visited-style-name="Visited_20_Internet_20_Link">INT 23H</text:a>, <text:a xlink:type="simple" xlink:href="http://osfree.org/doku/doku.php?id=en:docs:dos:api:int24" text:style-name="Internet_20_link" text:visited-style-name="Visited_20_Internet_20_Link">INT 24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0" text:style-name="Internet_20_link" text:visited-style-name="Visited_20_Internet_20_Link">3300H</text:a>, <text:a xlink:type="simple" xlink:href="http://osfree.org/doku/doku.php?id=en:docs:dos:api:int21:33:01" text:style-name="Internet_20_link" text:visited-style-name="Visited_20_Internet_20_Link">3301H</text:a>, <text:a xlink:type="simple" xlink:href="ht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8" text:style-name="Internet_20_link" text:visited-style-name="Visited_20_Internet_20_Link">48H</text:a>, <text:a xlink:type="simple" xlink:href="http://osfree.org/doku/doku.php?id=en:docs:dos:api:int21:49" text:style-name="Internet_20_link" text:visited-style-name="Visited_20_Internet_20_Link">49H</text:a>, <text:a xlink:type="simple" xlink:href="http://osfree.org/doku/doku.php?id=en:docs:dos:api:int21:4a" text:style-name="Internet_20_link" text:visited-style-name="Visited_20_Internet_20_Link">4AH</text:a>, <text:a xlink:type="simple" xlink:href="http://osfree.org/doku/doku.php?id=en:docs:dos:api:int21:58:00" text:style-name="Internet_20_link" text:visited-style-name="Visited_20_Internet_20_Link">5800H</text:a>, <text:a xlink:type="simple" xlink:href="http://osfree.org/doku/doku.php?id=en:docs:dos:api:int21:58:01" text:style-name="Internet_20_link" text:visited-style-name="Visited_20_Internet_20_Link">5801H</text:a>, <text:a xlink:type="simple" xlink:href="http://osfree.org/doku/doku.php?id=en:docs:dos:api:int21:58:02" text:style-name="Internet_20_link" text:visited-style-name="Visited_20_Internet_20_Link">5802H</text:a>, <text:a xlink:type="simple" xlink:href="ht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2a" text:style-name="Internet_20_link" text:visited-style-name="Visited_20_Internet_20_Link">2AH</text:a>, <text:a xlink:type="simple" xlink:href="http://osfree.org/doku/doku.php?id=en:docs:dos:api:int21:2b" text:style-name="Internet_20_link" text:visited-style-name="Visited_20_Internet_20_Link">2BH</text:a>, <text:a xlink:type="simple" xlink:href="http://osfree.org/doku/doku.php?id=en:docs:dos:api:int21:2c" text:style-name="Internet_20_link" text:visited-style-name="Visited_20_Internet_20_Link">2CH</text:a>, <text:a xlink:type="simple" xlink:href="ht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0" text:style-name="Internet_20_link" text:visited-style-name="Visited_20_Internet_20_Link">30H</text:a>, <text:a xlink:type="simple" xlink:href="http://osfree.org/doku/doku.php?id=en:docs:dos:api:int21:33:06" text:style-name="Internet_20_link" text:visited-style-name="Visited_20_Internet_20_Link">3306H</text:a>, <text:a xlink:type="simple" xlink:href="http://osfree.org/doku/doku.php?id=en:docs:dos:api:int21:37:00" text:style-name="Internet_20_link" text:visited-style-name="Visited_20_Internet_20_Link">3700H</text:a>, <text:a xlink:type="simple" xlink:href="http://osfree.org/doku/doku.php?id=en:docs:dos:api:int21:37:01" text:style-name="Internet_20_link" text:visited-style-name="Visited_20_Internet_20_Link">3701H</text:a>, <text:a xlink:type="simple" xlink:href="http://osfree.org/doku/doku.php?id=en:docs:dos:api:int21:37:02" text:style-name="Internet_20_link" text:visited-style-name="Visited_20_Internet_20_Link">3702H</text:a>, <text:a xlink:type="simple" xlink:href="http://osfree.org/doku/doku.php?id=en:docs:dos:api:int21:37:03" text:style-name="Internet_20_link" text:visited-style-name="Visited_20_Internet_20_Link">3703H</text:a>, <text:a xlink:type="simple" xlink:href="ht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3" text:style-name="Internet_20_link" text:visited-style-name="Visited_20_Internet_20_Link">3303H</text:a>, <text:a xlink:type="simple" xlink:href="http://osfree.org/doku/doku.php?id=en:docs:dos:api:int21:33:04" text:style-name="Internet_20_link" text:visited-style-name="Visited_20_Internet_20_Link">3304H</text:a>, <text:a xlink:type="simple" xlink:href="http://osfree.org/doku/doku.php?id=en:docs:dos:api:int21:38:00" text:style-name="Internet_20_link" text:visited-style-name="Visited_20_Internet_20_Link">3800H</text:a>, <text:a xlink:type="simple" xlink:href="http://osfree.org/doku/doku.php?id=en:docs:dos:api:int21:38:01" text:style-name="Internet_20_link" text:visited-style-name="Visited_20_Internet_20_Link">3801H</text:a>, <text:a xlink:type="simple" xlink:href="http://osfree.org/doku/doku.php?id=en:docs:dos:api:int21:63:00" text:style-name="Internet_20_link" text:visited-style-name="Visited_20_Internet_20_Link">6300H</text:a>, <text:a xlink:type="simple" xlink:href="http://osfree.org/doku/doku.php?id=en:docs:dos:api:int21:63:01" text:style-name="Internet_20_link" text:visited-style-name="Visited_20_Internet_20_Link">6301H</text:a>, <text:a xlink:type="simple" xlink:href="http://osfree.org/doku/doku.php?id=en:docs:dos:api:int21:63:01" text:style-name="Internet_20_link" text:visited-style-name="Visited_20_Internet_20_Link">6301H</text:a>, <text:a xlink:type="simple" xlink:href="http://osfree.org/doku/doku.php?id=en:docs:dos:api:int21:65:00" text:style-name="Internet_20_link" text:visited-style-name="Visited_20_Internet_20_Link">6500H</text:a>, <text:a xlink:type="simple" xlink:href="http://osfree.org/doku/doku.php?id=en:docs:dos:api:int21:65:01" text:style-name="Internet_20_link" text:visited-style-name="Visited_20_Internet_20_Link">6501H</text:a>, <text:a xlink:type="simple" xlink:href="http://osfree.org/doku/doku.php?id=en:docs:dos:api:int21:65:02" text:style-name="Internet_20_link" text:visited-style-name="Visited_20_Internet_20_Link">6502H</text:a>, <text:a xlink:type="simple" xlink:href="http://osfree.org/doku/doku.php?id=en:docs:dos:api:int21:65:03" text:style-name="Internet_20_link" text:visited-style-name="Visited_20_Internet_20_Link">6503H</text:a>, <text:a xlink:type="simple" xlink:href="http://osfree.org/doku/doku.php?id=en:docs:dos:api:int21:65:04" text:style-name="Internet_20_link" text:visited-style-name="Visited_20_Internet_20_Link">6504H</text:a>, <text:a xlink:type="simple" xlink:href="http://osfree.org/doku/doku.php?id=en:docs:dos:api:int21:65:05" text:style-name="Internet_20_link" text:visited-style-name="Visited_20_Internet_20_Link">6505H</text:a>, <text:a xlink:type="simple" xlink:href="http://osfree.org/doku/doku.php?id=en:docs:dos:api:int21:65:06" text:style-name="Internet_20_link" text:visited-style-name="Visited_20_Internet_20_Link">6506H</text:a>, <text:a xlink:type="simple" xlink:href="http://osfree.org/doku/doku.php?id=en:docs:dos:api:int21:65:07" text:style-name="Internet_20_link" text:visited-style-name="Visited_20_Internet_20_Link">6507H</text:a>, <text:a xlink:type="simple" xlink:href="http://osfree.org/doku/doku.php?id=en:docs:dos:api:int21:65:20" text:style-name="Internet_20_link" text:visited-style-name="Visited_20_Internet_20_Link">6520H</text:a>, <text:a xlink:type="simple" xlink:href="http://osfree.org/doku/doku.php?id=en:docs:dos:api:int21:65:21" text:style-name="Internet_20_link" text:visited-style-name="Visited_20_Internet_20_Link">6521H</text:a>, <text:a xlink:type="simple" xlink:href="http://osfree.org/doku/doku.php?id=en:docs:dos:api:int21:65:22" text:style-name="Internet_20_link" text:visited-style-name="Visited_20_Internet_20_Link">6522H</text:a>, <text:a xlink:type="simple" xlink:href="http://osfree.org/doku/doku.php?id=en:docs:dos:api:int21:65:23" text:style-name="Internet_20_link" text:visited-style-name="Visited_20_Internet_20_Link">6523H</text:a>, <text:a xlink:type="simple" xlink:href="http://osfree.org/doku/doku.php?id=en:docs:dos:api:int21:65:a0" text:style-name="Internet_20_link" text:visited-style-name="Visited_20_Internet_20_Link">65A0H</text:a>, <text:a xlink:type="simple" xlink:href="http://osfree.org/doku/doku.php?id=en:docs:dos:api:int21:65:a1" text:style-name="Internet_20_link" text:visited-style-name="Visited_20_Internet_20_Link">65A1H</text:a>, <text:a xlink:type="simple" xlink:href="http://osfree.org/doku/doku.php?id=en:docs:dos:api:int21:65:a2" text:style-name="Internet_20_link" text:visited-style-name="Visited_20_Internet_20_Link">65A2H</text:a>, <text:a xlink:type="simple" xlink:href="http://osfree.org/doku/doku.php?id=en:docs:dos:api:int21:66:01" text:style-name="Internet_20_link" text:visited-style-name="Visited_20_Internet_20_Link">6601H</text:a>, <text:a xlink:type="simple" xlink:href="#en:docs:dos:api:int21:66:02" text:style-name="Local_20_link" text:visited-style-name="Visited_20_Local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4:00" text:style-name="Internet_20_link" text:visited-style-name="Visited_20_Internet_20_Link">4400H</text:a>, <text:a xlink:type="simple" xlink:href="http://osfree.org/doku/doku.php?id=en:docs:dos:api:int21:44:01" text:style-name="Internet_20_link" text:visited-style-name="Visited_20_Internet_20_Link">4401H</text:a>, <text:a xlink:type="simple" xlink:href="http://osfree.org/doku/doku.php?id=en:docs:dos:api:int21:44:02" text:style-name="Internet_20_link" text:visited-style-name="Visited_20_Internet_20_Link">4402H</text:a>, <text:a xlink:type="simple" xlink:href="http://osfree.org/doku/doku.php?id=en:docs:dos:api:int21:44:03" text:style-name="Internet_20_link" text:visited-style-name="Visited_20_Internet_20_Link">4403H</text:a>, <text:a xlink:type="simple" xlink:href="http://osfree.org/doku/doku.php?id=en:docs:dos:api:int21:44:04" text:style-name="Internet_20_link" text:visited-style-name="Visited_20_Internet_20_Link">4404H</text:a>, <text:a xlink:type="simple" xlink:href="http://osfree.org/doku/doku.php?id=en:docs:dos:api:int21:44:05" text:style-name="Internet_20_link" text:visited-style-name="Visited_20_Internet_20_Link">4405H</text:a>, <text:a xlink:type="simple" xlink:href="http://osfree.org/doku/doku.php?id=en:docs:dos:api:int21:44:06" text:style-name="Internet_20_link" text:visited-style-name="Visited_20_Internet_20_Link">4406H</text:a>, <text:a xlink:type="simple" xlink:href="http://osfree.org/doku/doku.php?id=en:docs:dos:api:int21:44:07" text:style-name="Internet_20_link" text:visited-style-name="Visited_20_Internet_20_Link">4407H</text:a>, <text:a xlink:type="simple" xlink:href="http://osfree.org/doku/doku.php?id=en:docs:dos:api:int21:44:08" text:style-name="Internet_20_link" text:visited-style-name="Visited_20_Internet_20_Link">4408H</text:a>, <text:a xlink:type="simple" xlink:href="http://osfree.org/doku/doku.php?id=en:docs:dos:api:int21:44:09" text:style-name="Internet_20_link" text:visited-style-name="Visited_20_Internet_20_Link">4409H</text:a>, <text:a xlink:type="simple" xlink:href="http://osfree.org/doku/doku.php?id=en:docs:dos:api:int21:44:0a" text:style-name="Internet_20_link" text:visited-style-name="Visited_20_Internet_20_Link">440AH</text:a>, <text:a xlink:type="simple" xlink:href="http://osfree.org/doku/doku.php?id=en:docs:dos:api:int21:44:0b" text:style-name="Internet_20_link" text:visited-style-name="Visited_20_Internet_20_Link">440BH</text:a>, <text:a xlink:type="simple" xlink:href="http://osfree.org/doku/doku.php?id=en:docs:dos:api:int21:44:0c" text:style-name="Internet_20_link" text:visited-style-name="Visited_20_Internet_20_Link">440CH</text:a>, <text:a xlink:type="simple" xlink:href="http://osfree.org/doku/doku.php?id=en:docs:dos:api:int21:44:0d" text:style-name="Internet_20_link" text:visited-style-name="Visited_20_Internet_20_Link">440DH</text:a>, <text:a xlink:type="simple" xlink:href="http://osfree.org/doku/doku.php?id=en:docs:dos:api:int21:44:0e" text:style-name="Internet_20_link" text:visited-style-name="Visited_20_Internet_20_Link">440EH</text:a>, <text:a xlink:type="simple" xlink:href="http://osfree.org/doku/doku.php?id=en:docs:dos:api:int21:44:0f" text:style-name="Internet_20_link" text:visited-style-name="Visited_20_Internet_20_Link">440FH</text:a>, <text:a xlink:type="simple" xlink:href="http://osfree.org/doku/doku.php?id=en:docs:dos:api:int21:44:10" text:style-name="Internet_20_link" text:visited-style-name="Visited_20_Internet_20_Link">4410H</text:a>, <text:a xlink:type="simple" xlink:href="http://osfree.org/doku/doku.php?id=en:docs:dos:api:int21:44:11" text:style-name="Internet_20_link" text:visited-style-name="Visited_20_Internet_20_Link">4411H</text:a>, <text:a xlink:type="simple" xlink:href="ht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5e:00" text:style-name="Internet_20_link" text:visited-style-name="Visited_20_Internet_20_Link">5E00H</text:a>, <text:a xlink:type="simple" xlink:href="http://osfree.org/doku/doku.php?id=en:docs:dos:api:int21:5e:01" text:style-name="Internet_20_link" text:visited-style-name="Visited_20_Internet_20_Link">5E01H</text:a>, <text:a xlink:type="simple" xlink:href="http://osfree.org/doku/doku.php?id=en:docs:dos:api:int21:5e:02" text:style-name="Internet_20_link" text:visited-style-name="Visited_20_Internet_20_Link">5E02H</text:a>, <text:a xlink:type="simple" xlink:href="http://osfree.org/doku/doku.php?id=en:docs:dos:api:int21:5e:03" text:style-name="Internet_20_link" text:visited-style-name="Visited_20_Internet_20_Link">5E03H</text:a>, <text:a xlink:type="simple" xlink:href="http://osfree.org/doku/doku.php?id=en:docs:dos:api:int21:5e:04" text:style-name="Internet_20_link" text:visited-style-name="Visited_20_Internet_20_Link">5E04H</text:a>, <text:a xlink:type="simple" xlink:href="http://osfree.org/doku/doku.php?id=en:docs:dos:api:int21:5e:05" text:style-name="Internet_20_link" text:visited-style-name="Visited_20_Internet_20_Link">5E05H</text:a>, <text:a xlink:type="simple" xlink:href="http://osfree.org/doku/doku.php?id=en:docs:dos:api:int21:5f:00" text:style-name="Internet_20_link" text:visited-style-name="Visited_20_Internet_20_Link">5F00H</text:a>, <text:a xlink:type="simple" xlink:href="http://osfree.org/doku/doku.php?id=en:docs:dos:api:int21:5f:01" text:style-name="Internet_20_link" text:visited-style-name="Visited_20_Internet_20_Link">5F01H</text:a>, <text:a xlink:type="simple" xlink:href="http://osfree.org/doku/doku.php?id=en:docs:dos:api:int21:5f:02" text:style-name="Internet_20_link" text:visited-style-name="Visited_20_Internet_20_Link">5F02H</text:a>, <text:a xlink:type="simple" xlink:href="http://osfree.org/doku/doku.php?id=en:docs:dos:api:int21:5f:03" text:style-name="Internet_20_link" text:visited-style-name="Visited_20_Internet_20_Link">5F03H</text:a>, <text:a xlink:type="simple" xlink:href="http://osfree.org/doku/doku.php?id=en:docs:dos:api:int21:5f:04" text:style-name="Internet_20_link" text:visited-style-name="Visited_20_Internet_20_Link">5F04H</text:a>, <text:a xlink:type="simple" xlink:href="http://osfree.org/doku/doku.php?id=en:docs:dos:api:int21:5f:05" text:style-name="Internet_20_link" text:visited-style-name="Visited_20_Internet_20_Link">5F05H</text:a>, <text:a xlink:type="simple" xlink:href="http://osfree.org/doku/doku.php?id=en:docs:dos:api:int21:5f:07" text:style-name="Internet_20_link" text:visited-style-name="Visited_20_Internet_20_Link">5F07H</text:a>, <text:a xlink:type="simple" xlink:href="ht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org/doku/doku.php?id=en:docs:macrolib:setmode" text:style-name="Internet_20_link" text:visited-style-name="Visited_20_Internet_20_Link">@SetMode</text:a> <text:a xlink:type="simple" xlink:href="http://osfree.org/doku/doku.php?id=en:docs:macrolib:setcursz" text:style-name="Internet_20_link" text:visited-style-name="Visited_20_Internet_20_Link">@SetCurSz</text:a> <text:a xlink:type="simple" xlink:href="http://osfree.org/doku/doku.php?id=en:docs:macrolib:setcurpos" text:style-name="Internet_20_link" text:visited-style-name="Visited_20_Internet_20_Link">@SetCurPos</text:a> <text:a xlink:type="simple" xlink:href="http://osfree.org/doku/doku.php?id=en:docs:macrolib:getcur" text:style-name="Internet_20_link" text:visited-style-name="Visited_20_Internet_20_Link">@GetCur</text:a> <text:a xlink:type="simple" xlink:href="http://osfree.org/doku/doku.php?id=en:docs:macrolib:setpage" text:style-name="Internet_20_link" text:visited-style-name="Visited_20_Internet_20_Link">@SetPage</text:a> <text:a xlink:type="simple" xlink:href="http://osfree.org/doku/doku.php?id=en:docs:macrolib:scrollup" text:style-name="Internet_20_link" text:visited-style-name="Visited_20_Internet_20_Link">@ScrollUp</text:a> <text:a xlink:type="simple" xlink:href="http://osfree.org/doku/doku.php?id=en:docs:macrolib:scrolldn" text:style-name="Internet_20_link" text:visited-style-name="Visited_20_Internet_20_Link">@ScrollDn</text:a> <text:a xlink:type="simple" xlink:href="http://osfree.org/doku/doku.php?id=en:docs:macrolib:scroll" text:style-name="Internet_20_link" text:visited-style-name="Visited_20_Internet_20_Link">@Scroll</text:a> <text:a xlink:type="simple" xlink:href="http://osfree.org/doku/doku.php?id=en:docs:macrolib:getchatr" text:style-name="Internet_20_link" text:visited-style-name="Visited_20_Internet_20_Link">@GetChAtr</text:a> <text:a xlink:type="simple" xlink:href="http://osfree.org/doku/doku.php?id=en:docs:macrolib:putchatr" text:style-name="Internet_20_link" text:visited-style-name="Visited_20_Internet_20_Link">@PutChAtr</text:a> <text:a xlink:type="simple" xlink:href="http://osfree.org/doku/doku.php?id=en:docs:macrolib:putch" text:style-name="Internet_20_link" text:visited-style-name="Visited_20_Internet_20_Link">@PutCh</text:a> <text:a xlink:type="simple" xlink:href="http://osfree.org/doku/doku.php?id=en:docs:macrolib:setpalet" text:style-name="Internet_20_link" text:visited-style-name="Visited_20_Internet_20_Link">@SetPalet</text:a> <text:a xlink:type="simple" xlink:href="http://osfree.org/doku/doku.php?id=en:docs:macrolib:setcolor" text:style-name="Internet_20_link" text:visited-style-name="Visited_20_Internet_20_Link">@SetColor</text:a> <text:a xlink:type="simple" xlink:href="http://osfree.org/doku/doku.php?id=en:docs:macrolib:setdot" text:style-name="Internet_20_link" text:visited-style-name="Visited_20_Internet_20_Link">@SetDot</text:a> <text:a xlink:type="simple" xlink:href="http://osfree.org/doku/doku.php?id=en:docs:macrolib:getdot" text:style-name="Internet_20_link" text:visited-style-name="Visited_20_Internet_20_Link">@GetDot</text:a> <text:a xlink:type="simple" xlink:href="http://osfree.org/doku/doku.php?id=en:docs:macrolib:wrttty" text:style-name="Internet_20_link" text:visited-style-name="Visited_20_Internet_20_Link">@WrtTTY</text:a> <text:a xlink:type="simple" xlink:href="http://osfree.org/doku/doku.php?id=en:docs:macrolib:videostate" text:style-name="Internet_20_link" text:visited-style-name="Visited_20_Internet_20_Link">@VideoState</text:a> <text:a xlink:type="simple" xlink:href="http://osfree.org/doku/doku.php?id=en:docs:macrolib:getmode" text:style-name="Internet_20_link" text:visited-style-name="Visited_20_Internet_20_Link">@GetMode</text:a> <text:a xlink:type="simple" xlink:href="http://osfree.org/doku/doku.php?id=en:docs:macrolib:getdisplay" text:style-name="Internet_20_link" text:visited-style-name="Visited_20_Internet_20_Link">@GetDisplay</text:a> <text:a xlink:type="simple" xlink:href="http://osfree.org/doku/doku.php?id=en:docs:macrolib:getvideostate" text:style-name="Internet_20_link" text:visited-style-name="Visited_20_Internet_20_Link">@GetVideoState</text:a> <text:a xlink:type="simple" xlink:href="http://osfree.org/doku/doku.php?id=en:docs:macrolib:getegainfo" text:style-name="Internet_20_link" text:visited-style-name="Visited_20_Internet_20_Link">@GetEGAInfo</text:a> <text:a xlink:type="simple" xlink:href="ht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org/doku/doku.php?id=en:docs:macrolib:equipment" text:style-name="Internet_20_link" text:visited-style-name="Visited_20_Internet_20_Link">@Equipment</text:a> <text:a xlink:type="simple" xlink:href="ht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org/doku/doku.php?id=en:docs:macrolib:auxinit" text:style-name="Internet_20_link" text:visited-style-name="Visited_20_Internet_20_Link">@AuxInit</text:a> <text:a xlink:type="simple" xlink:href="http://osfree.org/doku/doku.php?id=en:docs:macrolib:auxsendchar" text:style-name="Internet_20_link" text:visited-style-name="Visited_20_Internet_20_Link">@AuxSendChar</text:a> <text:a xlink:type="simple" xlink:href="http://osfree.org/doku/doku.php?id=en:docs:macrolib:auxrecievechar" text:style-name="Internet_20_link" text:visited-style-name="Visited_20_Internet_20_Link">@AuxRecieveChar</text:a> <text:a xlink:type="simple" xlink:href="ht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org/doku/doku.php?id=en:docs:macrolib:tapeon" text:style-name="Internet_20_link" text:visited-style-name="Visited_20_Internet_20_Link">@TapeOn</text:a> <text:a xlink:type="simple" xlink:href="http://osfree.org/doku/doku.php?id=en:docs:macrolib:tapeoff" text:style-name="Internet_20_link" text:visited-style-name="Visited_20_Internet_20_Link">@TapeOff</text:a> <text:a xlink:type="simple" xlink:href="http://osfree.org/doku/doku.php?id=en:docs:macrolib:taperead" text:style-name="Internet_20_link" text:visited-style-name="Visited_20_Internet_20_Link">@TapeRead</text:a> <text:a xlink:type="simple" xlink:href="ht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org/doku/doku.php?id=en:docs:macrolib:kbdstatus" text:style-name="Internet_20_link" text:visited-style-name="Visited_20_Internet_20_Link">@KbdStatus</text:a> <text:a xlink:type="simple" xlink:href="http://osfree.org/doku/doku.php?id=en:docs:macrolib:charin" text:style-name="Internet_20_link" text:visited-style-name="Visited_20_Internet_20_Link">@CharIn</text:a> <text:a xlink:type="simple" xlink:href="ht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org/doku/doku.php?id=en:docs:macrolib:prnprint" text:style-name="Internet_20_link" text:visited-style-name="Visited_20_Internet_20_Link">@PrnPrint</text:a> <text:a xlink:type="simple" xlink:href="http://osfree.org/doku/doku.php?id=en:docs:macrolib:prninit" text:style-name="Internet_20_link" text:visited-style-name="Visited_20_Internet_20_Link">@PrnInit</text:a> <text:a xlink:type="simple" xlink:href="ht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org/doku/doku.php?id=en:docs:macrolib:dskreset" text:style-name="Internet_20_link" text:visited-style-name="Visited_20_Internet_20_Link">@DskReset</text:a> <text:a xlink:type="simple" xlink:href="http://osfree.org/doku/doku.php?id=en:docs:macrolib:dskstatus" text:style-name="Internet_20_link" text:visited-style-name="Visited_20_Internet_20_Link">@DskStatus</text:a> <text:a xlink:type="simple" xlink:href="http://osfree.org/doku/doku.php?id=en:docs:macrolib:dskread" text:style-name="Internet_20_link" text:visited-style-name="Visited_20_Internet_20_Link">@DskRead</text:a> <text:a xlink:type="simple" xlink:href="http://osfree.org/doku/doku.php?id=en:docs:macrolib:dskwrite" text:style-name="Internet_20_link" text:visited-style-name="Visited_20_Internet_20_Link">@DskWrite</text:a> <text:a xlink:type="simple" xlink:href="http://osfree.org/doku/doku.php?id=en:docs:macrolib:dskverify" text:style-name="Internet_20_link" text:visited-style-name="Visited_20_Internet_20_Link">@DskVerify</text:a>	<text:a xlink:type="simple" xlink:href="ht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macrolib:settime" text:style-name="Internet_20_link" text:visited-style-name="Visited_20_Internet_20_Link">@SetTime</text:a> <text:a xlink:type="simple" xlink:href="ht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org/doku/doku.php?id=en:docs:macrolib:mouinit" text:style-name="Internet_20_link" text:visited-style-name="Visited_20_Internet_20_Link">@MouInit</text:a> <text:a xlink:type="simple" xlink:href="http://osfree.org/doku/doku.php?id=en:docs:macrolib:moushowpointer" text:style-name="Internet_20_link" text:visited-style-name="Visited_20_Internet_20_Link">@MouShowPointer</text:a> <text:a xlink:type="simple" xlink:href="http://osfree.org/doku/doku.php?id=en:docs:macrolib:moustatus" text:style-name="Internet_20_link" text:visited-style-name="Visited_20_Internet_20_Link">@MouStatus</text:a> <text:a xlink:type="simple" xlink:href="http://osfree.org/doku/doku.php?id=en:docs:macrolib:mousetpos" text:style-name="Internet_20_link" text:visited-style-name="Visited_20_Internet_20_Link">@MouSetPos</text:a> <text:a xlink:type="simple" xlink:href="http://osfree.org/doku/doku.php?id=en:docs:macrolib:mousetmickey" text:style-name="Internet_20_link" text:visited-style-name="Visited_20_Internet_20_Link">@MouSetMickey</text:a> <text:a xlink:type="simple" xlink:href="ht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macrolib:modblok" text:style-name="Internet_20_link" text:visited-style-name="Visited_20_Internet_20_Link">@ModBlok</text:a> <text:a xlink:type="simple" xlink:href="ht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4::34:20</meta:creation-date>
    <dc:creator>Generated</dc:creator>
    <dc:date>2024-05-23T04::34:20</dc:date>
    <dc:language>en-US</dc:language>
    <meta:editing-cycles>1</meta:editing-cycles>
    <meta:editing-duration>PT0S</meta:editing-duration>
    <dc:title>en:docs:dos:api:int21:66:02</dc:title>
  </office:meta>
</office:document-meta>
</file>