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program_termination_address_1"/><text:bookmark-start text:name="program_termination_address"/>PROGRAM TERMINATION ADDRESS<text:bookmark-end text:name="__RefHeading___program_termination_address_1"/><text:bookmark-end text:name="program_termination_address"/></text:h>
      <text:h text:style-name="Heading_20_2" text:outline-level="2"><text:bookmark-start text:name="__RefHeading___desc_2"/><text:bookmark-start text:name="desc"/>Desc<text:bookmark-end text:name="__RefHeading___desc_2"/><text:bookmark-end text:name="desc"/></text:h>
      <text:p text:style-name="Text_20_body">This vector specifies the address of the routine which is to be given control after a program is terminated; it should never be called directly, since it does not point at an interrupt handler</text:p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This vector is restored from the DWORD at offset 0Ah in the PSP during termination, and then a FAR JMP is performed to the address in INT 22. Normally points at the instruction immediately following INT 21/AH=4Bh call which loaded the current program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#en:docs:dos:api:int22" text:style-name="Local_20_link" text:visited-style-name="Visited_20_Local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1::35:16</meta:creation-date>
    <dc:creator>Generated</dc:creator>
    <dc:date>2026-05-21T01::35:16</dc:date>
    <dc:language>en-US</dc:language>
    <meta:editing-cycles>1</meta:editing-cycles>
    <meta:editing-duration>PT0S</meta:editing-duration>
    <dc:title>en:docs:dos:api:int22</dc:title>
  </office:meta>
</office:document-meta>
</file>