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assign:api" text:style-name="Internet_20_link" text:visited-style-name="Visited_20_Internet_20_Link">06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graftabl:api" text:style-name="Internet_20_link" text:visited-style-name="Visited_20_Internet_20_Link">B0H</text:a>  </text:p>
          </table:table-cell>
          <table:table-cell office:value-type="string" table:style-name="tablecell">
            <text:p text:style-name="tablealignleft"> GRAFTAB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append:api" text:style-name="Internet_20_link" text:visited-style-name="Visited_20_Internet_20_Link">B7H</text:a>  </text:p>
          </table:table-cell>
          <table:table-cell office:value-type="string" table:style-name="tablecell">
            <text:p text:style-name="tablealignleft"> APPEN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5::43:34</meta:creation-date>
    <dc:creator>Generated</dc:creator>
    <dc:date>2024-06-03T15::43:34</dc:date>
    <dc:language>en-US</dc:language>
    <meta:editing-cycles>1</meta:editing-cycles>
    <meta:editing-duration>PT0S</meta:editing-duration>
    <dc:title>en:docs:dos:api:int2f</dc:title>
  </office:meta>
</office:document-meta>
</file>