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ase"/><text:bookmark-start text:name="__RefHeading___erase_1"/><text:bookmark-start text:name="erase"/>ERASE<text:bookmark-end text:name="__RefHeading___erase_1"/><text:bookmark-end text:name="eras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RASE variabl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Eliminates arrayed variables from a prog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8T09::33:35</meta:creation-date>
    <dc:creator>Generated</dc:creator>
    <dc:date>2025-09-18T09::33:35</dc:date>
    <dc:language>en-US</dc:language>
    <meta:editing-cycles>1</meta:editing-cycles>
    <meta:editing-duration>PT0S</meta:editing-duration>
    <dc:title>en:docs:dos:cmd:basic:erase</dc:title>
  </office:meta>
</office:document-meta>
</file>