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les"/><text:bookmark-start text:name="__RefHeading___files_1"/><text:bookmark-start text:name="files"/>FILES<text:bookmark-end text:name="__RefHeading___files_1"/><text:bookmark-end text:name="file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LES<text:line-break/>N<text:s text:c="2"/>= FILE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Displays all the file names.
Displays all the file names matching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49:37</meta:creation-date>
    <dc:creator>Generated</dc:creator>
    <dc:date>2026-02-13T09::49:37</dc:date>
    <dc:language>en-US</dc:language>
    <meta:editing-cycles>1</meta:editing-cycles>
    <meta:editing-duration>PT0S</meta:editing-duration>
    <dc:title>en:docs:dos:cmd:basic:files</dc:title>
  </office:meta>
</office:document-meta>
</file>