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str"/><text:bookmark-start text:name="__RefHeading___instr_1"/><text:bookmark-start text:name="instr"/>INSTR<text:bookmark-end text:name="__RefHeading___instr_1"/><text:bookmark-end text:name="inst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INSTR( A$, B$ )<text:line-break/>N<text:s text:c="2"/>= INSTR( X, A$, B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1,MAXLEN]
A$ is a string, LEN &gt;= 0
B$ is a string, LEN &gt;= 0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position at which B$ occurs in A$, beginning at position 1.</text:p>
      <text:p text:style-name="Text_20_body">The position at which B$ occurs in A$, beginning at position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09::49:32</meta:creation-date>
    <dc:creator>Generated</dc:creator>
    <dc:date>2026-02-13T09::49:32</dc:date>
    <dc:language>en-US</dc:language>
    <meta:editing-cycles>1</meta:editing-cycles>
    <meta:editing-duration>PT0S</meta:editing-duration>
    <dc:title>en:docs:dos:cmd:basic:instr</dc:title>
  </office:meta>
</office:document-meta>
</file>