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t"/><text:bookmark-start text:name="__RefHeading___let_1"/><text:bookmark-start text:name="let"/>LET<text:bookmark-end text:name="__RefHeading___let_1"/><text:bookmark-end text:name="l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LET] variable [, ...] =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the value to the variable.  The LET keyword is optio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02::51:37</meta:creation-date>
    <dc:creator>Generated</dc:creator>
    <dc:date>2026-04-11T02::51:37</dc:date>
    <dc:language>en-US</dc:language>
    <meta:editing-cycles>1</meta:editing-cycles>
    <meta:editing-duration>PT0S</meta:editing-duration>
    <dc:title>en:docs:dos:cmd:basic:let</dc:title>
  </office:meta>
</office:document-meta>
</file>