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tr"/><text:bookmark-start text:name="__RefHeading___str_1"/><text:bookmark-start text:name="str"/>STR$<text:bookmark-end text:name="__RefHeading___str_1"/><text:bookmark-end text:name="st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TR$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generated by the print-statement as the numeric-representation of the value associated with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07:53</meta:creation-date>
    <dc:creator>Generated</dc:creator>
    <dc:date>2026-05-25T06::07:53</dc:date>
    <dc:language>en-US</dc:language>
    <meta:editing-cycles>1</meta:editing-cycles>
    <meta:editing-duration>PT0S</meta:editing-duration>
    <dc:title>en:docs:dos:cmd:basic:str</dc:title>
  </office:meta>
</office:document-meta>
</file>