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 1 = host is 32-bit (80386) DPMI implementation </text:p>
          </table:table-cell>
        </table:table-row>
        <table:table-row>
          <table:table-cell office:value-type="string" table:style-name="tablecell">
            <text:p text:style-name="tablealignleft"> 1 </text:p>
          </table:table-cell>
          <table:table-cell office:value-type="string" table:style-name="tablecell">
            <text:p text:style-name="tablealignleft"> 0 = CPU returned to Virtual 86 mode for reflected interrupts 1 = CPU returned to real mode for reflected interrupts </text:p>
          </table:table-cell>
        </table:table-row>
        <table:table-row>
          <table:table-cell office:value-type="string" table:style-name="tablecell">
            <text:p text:style-name="tablealignleft"> 2 </text:p>
          </table:table-cell>
          <table:table-cell office:value-type="string" table:style-name="tablecell">
            <text:p text:style-name="tablealignleft"> 0 = virtual memory not supported 1 = virtual memory supported </text:p>
          </table:table-cell>
        </table:table-row>
        <table:table-row>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current value of virtual master PIC base interrupt<text:line-break/>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8::04:19</meta:creation-date>
    <dc:creator>Generated</dc:creator>
    <dc:date>2026-05-15T08::04:19</dc:date>
    <dc:language>en-US</dc:language>
    <meta:editing-cycles>1</meta:editing-cycles>
    <meta:editing-duration>PT0S</meta:editing-duration>
    <dc:title>en:docs:dpmi:api:int31:04:00</dc:title>
  </office:meta>
</office:document-meta>
</file>