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4h_1"/><text:bookmark-start text:name="int_31h_ah_05h_al_04h"/>Int 31H, AH=05H, AL=04H<text:bookmark-end text:name="__RefHeading___int_31h_ah_05h_al_04h_1"/><text:bookmark-end text:name="int_31h_ah_05h_al_04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Linear Memory Block</text:p>
      <text:h text:style-name="Heading_20_2" text:outline-level="2"><text:bookmark-start text:name="__RefHeading___input_4"/><text:bookmark-start text:name="input"/>Input<text:bookmark-end text:name="__RefHeading___input_4"/><text:bookmark-end text:name="input"/></text:h>
      <text:p text:style-name="Preformatted_20_Text">AX = 0504H<text:line-break/>EBX = desired page-aligned linear address of memory block, or zero if linear address unspecified<text:line-break/>ECX = size of block (bytes, must be nonzero)<text:line-break/>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31 </text:p>
          </table:table-cell>
          <table:table-cell office:value-type="string" table:style-name="tablecell">
            <text:p text:style-name="tablealignleft"> reserved, should be zero </text:p>
          </table:table-cell>
        </table:table-row>
      </table:table>
      <text:p text:style-name="Preformatted_20_Text">if function successful<text:line-break/>Carry flag = clear<text:line-break/>EBX = linear address of memory block<text:line-break/>ESI =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 = 0)<text:line-break/>8025H<text:tab/>invalid linear address (EBX not page aligned)</text:p>
      <text:h text:style-name="Heading_20_2" text:outline-level="2"><text:bookmark-start text:name="__RefHeading___notes_5"/><text:bookmark-start text:name="notes"/>Notes<text:bookmark-end text:name="__RefHeading___notes_5"/><text:bookmark-end text:name="notes"/></text:h>
      <text:p text:style-name="Text_20_body">Allocates a block of page-aligned linear address space. The base address of the block may be specified by the client, and pages within the block may be committed or uncommitted.</text:p>
      <text:p text:style-name="Text_20_body">A DPMI 1.0 host that is 16-bit only will not support this function.</text:p>
      <text:p text:style-name="Text_20_body">A 16-bit client of a 32-bit DPMI 1.0 host can use this function.</text:p>
      <text:p text:style-name="Text_20_body">The allocated block is always page-aligned. If a specific linear address is not requested (EBX = 0), the DPMI host allocates the memory block at any available page-aligned linear address. If a specific linear address is requested (EBX nonzero), the host either allocates the block at the specified address or returns error code 8012H (linear memory unavailable).</text:p>
      <text:p text:style-name="Text_20_body">Int 31H Function 0501H, which can also be used to allocate linear memory blocks, does not necessarily page-align its blocks and does not have the ability to create uncommitted pages or allocate a block at a specific linear address. </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5::54:59</meta:creation-date>
    <dc:creator>Generated</dc:creator>
    <dc:date>2026-06-04T15::54:59</dc:date>
    <dc:language>en-US</dc:language>
    <meta:editing-cycles>1</meta:editing-cycles>
    <meta:editing-duration>PT0S</meta:editing-duration>
    <dc:title>en:docs:dpmi:api:int31:05:04</dc:title>
  </office:meta>
</office:document-meta>
</file>