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0h_1"/><text:bookmark-start text:name="int_31h_ah_06h_al_00h"/>Int 31H, AH=06H, AL=00H<text:bookmark-end text:name="__RefHeading___int_31h_ah_06h_al_00h_1"/><text:bookmark-end text:name="int_31h_ah_06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0H<text:line-break/>BX:CX = starting linear address of memory to lock<text:line-break/>SI:DI = size of region to 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13H<text:tab/>physical memory unavailable<text:line-break/>8017H<text:tab/>lock count exceed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Locks the specified linear address range.</text:p>
      <text:p text:style-name="Text_20_body">If the function returns an error, none of the memory has been locked.</text:p>
      <text:p text:style-name="Text_20_body">If the specified region overlaps part of a page at the beginning or end of the region, the page(s) will be locked.</text:p>
      <text:p text:style-name="Text_20_body">This function may be called more than once for a given page; the DPMI host maintains a lock count for each page.</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1T04::13:56</meta:creation-date>
    <dc:creator>Generated</dc:creator>
    <dc:date>2026-05-21T04::13:56</dc:date>
    <dc:language>en-US</dc:language>
    <meta:editing-cycles>1</meta:editing-cycles>
    <meta:editing-duration>PT0S</meta:editing-duration>
    <dc:title>en:docs:dpmi:api:int31:06:00</dc:title>
  </office:meta>
</office:document-meta>
</file>