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4h_1"/><text:bookmark-start text:name="int_31h_ah_06h_al_04h"/>Int 31H, AH=06H, AL=04H<text:bookmark-end text:name="__RefHeading___int_31h_ah_06h_al_04h_1"/><text:bookmark-end text:name="int_31h_ah_06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age Size</text:p>
      <text:h text:style-name="Heading_20_2" text:outline-level="2"><text:bookmark-start text:name="__RefHeading___input_4"/><text:bookmark-start text:name="input"/>Input<text:bookmark-end text:name="__RefHeading___input_4"/><text:bookmark-end text:name="input"/></text:h>
      <text:p text:style-name="Preformatted_20_Text">AX = 0604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page size in bytes<text:line-break/><text:line-break/>if function unsuccessful<text:line-break/>Carry flag = set<text:line-break/>AX = error code<text:line-break/>8001H<text:tab/>unsupported function (16-bit host)</text:p>
      <text:h text:style-name="Heading_20_2" text:outline-level="2"><text:bookmark-start text:name="__RefHeading___notes_6"/><text:bookmark-start text:name="notes"/>Notes<text:bookmark-end text:name="__RefHeading___notes_6"/><text:bookmark-end text:name="notes"/></text:h>
      <text:p text:style-name="Text_20_body">Returns the size of a single memory page in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5::55:23</meta:creation-date>
    <dc:creator>Generated</dc:creator>
    <dc:date>2026-06-04T15::55:23</dc:date>
    <dc:language>en-US</dc:language>
    <meta:editing-cycles>1</meta:editing-cycles>
    <meta:editing-duration>PT0S</meta:editing-duration>
    <dc:title>en:docs:dpmi:api:int31:06:04</dc:title>
  </office:meta>
</office:document-meta>
</file>