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"/> This is part of <text:span text:style-name="Strong_20_Emphasis"><text:a xlink:type="simple" xlink:href="#en:docs:fapi" text:style-name="Local_20_link" text:visited-style-name="Visited_20_Local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family_api_1"/><text:bookmark-start text:name="family_api"/>Family API<text:bookmark-end text:name="__RefHeading___family_api_1"/><text:bookmark-end text:name="family_api"/></text:h>
      <text:p text:style-name="Text_20_body">Family API (FAPI) is a subset of <text:a xlink:type="simple" xlink:href="http://osfree.org/doku/doku.php?id=en:docs:os2:api:cpi" text:style-name="Internet_20_link" text:visited-style-name="Visited_20_Internet_20_Link">Control Program API</text:a> which can be used to write binary portable applications. Such applications can be run as on OS/2 as on DOS system without any modifications.</text:p>
      <text:p text:style-name="Text_20_body">It is known 3 versions of original Family API 1.00, 1.10 and <text:a xlink:type="simple" xlink:href="https://github.com/microsoft/MS-DOS/tree/main/v4.0/src/MAPPER" text:style-name="Internet_20_link" text:visited-style-name="Visited_20_Internet_20_Link">Mapper</text:a> from MS-DOS 4.0. </text:p>
      <text:p text:style-name="Text_20_body">Also exists side Family API implementation:</text:p>
      <text:list text:style-name="List_20_1" text:continue-numbering="false">
        <text:list-item>
          <text:p text:style-name="List_20_1_Content_First"> FAMAPI by <text:a xlink:type="simple" xlink:href="http://jdebp.info/Softwares/famapi.html" text:style-name="Internet_20_link" text:visited-style-name="Visited_20_Internet_20_Link">Jonathan de Boyne Pollard</text:a></text:p>
        </text:list-item>
        <text:list-item>
          <text:p text:style-name="List_20_1_Content"> HX DOS Extender API by <text:a xlink:type="simple" xlink:href="https://github.com/Baron-von-Riedesel/HX" text:style-name="Internet_20_link" text:visited-style-name="Visited_20_Internet_20_Link">Andreas Grech</text:a></text:p>
        </text:list-item>
        <text:list-item>
          <text:p text:style-name="List_20_1_Content_Last"> os2api by <text:a xlink:type="simple" xlink:href="https://github.com/malxau/os2api" text:style-name="Internet_20_link" text:visited-style-name="Visited_20_Internet_20_Link">Malcolm Smith</text:a></text:p>
        </text:list-item>
      </text:list>
      <text:p text:style-name="Text_20_body">Versions up to 1.10 is a original OS/2 Family API. 1.20 and higher is a osFree extensions.</text:p>
      <text:h text:style-name="Heading_20_1" text:outline-level="1"><text:bookmark-start text:name="__RefHeading___dual_os_applications_2"/><text:bookmark-start text:name="dual_os_applications"/>Dual OS applications<text:bookmark-end text:name="__RefHeading___dual_os_applications_2"/><text:bookmark-end text:name="dual_os_applications"/></text:h>
      <text:p text:style-name="Text_20_body">It is possible to write programs which will run on OS/2, DOS and Windows NT from one binary. Moreover, same source code can be used without any #ifdef and other preprocessor statements. Such portability achieved via Family API. Family API is OS/2 API emulation layer on top of DOS. OS/2 executable file is in NE (New Executable) file format. NE file consist of two parts:</text:p>
      <text:list text:style-name="Numbering_20_1" text:continue-numbering="false">
        <text:list-item>
          <text:p text:style-name="Numbering_20_1_Content_First"> Legacy DOS MZ EXE format part;</text:p>
        </text:list-item>
        <text:list-item>
          <text:p text:style-name="Numbering_20_1_Content_Last"> NE EXE part.</text:p>
        </text:list-item>
      </text:list>
      <text:p text:style-name="Text_20_body">Using Family API MZ part of file used to provide loading and dynamic linking mechanism to load and link NE. Also Family API file contains emulation library which translates OS/2 API calls to DOS interrupt calls. So, same file can be executed as in OS/2 as in DOS. Windows NT contains OS2 Subsystem (os2ss.exe) which provides OS/2 API layer on top of Windows NT kernel. So, Family API allows to support 3 OSes using one binary file.</text:p>
      <text:p text:style-name="Text_20_body">For current time only 16-bit Family API supported.</text:p>
      <text:h text:style-name="Heading_20_1" text:outline-level="1"><text:bookmark-start text:name="__RefHeading___writing_portable_tools_3"/><text:bookmark-start text:name="writing_portable_tools"/>Writing portable tools<text:bookmark-end text:name="__RefHeading___writing_portable_tools_3"/><text:bookmark-end text:name="writing_portable_tools"/></text:h>
      <text:p text:style-name="Text_20_body"><text:a xlink:type="simple" xlink:href="http://www.edm2.com/index.php/Hints_for_writing_simple_programs_for_both_OS/2_and_DOS" text:style-name="Internet_20_link" text:visited-style-name="Visited_20_Internet_20_Link">http://www.edm2.com/index.php/Hints_for_writing_simple_programs_for_both_OS/2_and_DOS</text:a></text:p>
      <text:h text:style-name="Heading_20_1" text:outline-level="1"><text:bookmark-start text:name="__RefHeading___documentation_4"/><text:bookmark-start text:name="documentation"/>Documentation<text:bookmark-end text:name="__RefHeading___documentation_4"/><text:bookmark-end text:name="documentation"/></text:h>
      <text:p text:style-name="Text_20_body"><text:a xlink:type="simple" xlink:href="http://osfree.org/doku/doku.php?id=en:docs:fapi:functions" text:style-name="Internet_20_link" text:visited-style-name="Visited_20_Internet_20_Link">Function reference</text:a></text:p>
      <text:h text:style-name="Heading_20_1" text:outline-level="1"><text:bookmark-start text:name="__RefHeading___compatibility_5"/><text:bookmark-start text:name="compatibility"/>Compatibility<text:bookmark-end text:name="__RefHeading___compatibility_5"/><text:bookmark-end text:name="compatibility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  Feature          </text:p>
          </table:table-cell>
          <table:table-cell office:value-type="string" table:style-name="tableheader">
            <text:p text:style-name="Table_20_Heading"> DOS 16-bit Real Mode </text:p>
          </table:table-cell>
          <table:table-cell office:value-type="string" table:style-name="tableheader">
            <text:p text:style-name="Table_20_Heading"> DOS 16-bit Protected Mode <text:note text:id="ftn0" text:note-class="footnote"><text:note-citation text:label="1)">1)</text:note-citation><text:note-body><text:p text:style-name="Text_20_body">Requires DPMI host with 16-bit client support</text:p></text:note-body></text:note> </text:p>
          </table:table-cell>
          <table:table-cell office:value-type="string" table:style-name="tableheader">
            <text:p text:style-name="Table_20_Heading"> OS/2 16-bit Protected Mode </text:p>
          </table:table-cell>
        </table:table-row>
        <table:table-row>
          <table:table-cell office:value-type="string" table:style-name="tablecell">
            <text:p text:style-name="tablealignleft"> Max memory          </text:p>
          </table:table-cell>
          <table:table-cell office:value-type="string" table:style-name="tablecell">
            <text:p text:style-name="tablealignleft"> 640KB                </text:p>
          </table:table-cell>
          <table:table-cell office:value-type="string" table:style-name="tablecell">
            <text:p text:style-name="tablealignleft"> 16MB  <text:note text:id="ftn1" text:note-class="footnote"><text:note-citation text:label="2)">2)</text:note-citation><text:note-body><text:p text:style-name="Text_20_body">Actually depends on DPMI host and current CPU</text:p></text:note-body></text:note> </text:p>
          </table:table-cell>
          <table:table-cell office:value-type="string" table:style-name="tablecell">
            <text:p text:style-name="tablealignleft">16MB </text:p>
          </table:table-cell>
        </table:table-row>
        <table:table-row>
          <table:table-cell office:value-type="string" table:style-name="tablecell">
            <text:p text:style-name="tablealignleft"> Virtual memory      </text:p>
          </table:table-cell>
          <table:table-cell office:value-type="string" table:style-name="tablecell">
            <text:p text:style-name="tablealignleft"> No                   </text:p>
          </table:table-cell>
          <table:table-cell office:value-type="string" table:style-name="tablecell">
            <text:p text:style-name="tablealignleft"> No   </text:p>
          </table:table-cell>
          <table:table-cell office:value-type="string" table:style-name="tablecell">
            <text:p text:style-name="tablealignleft"> 1Gb </text:p>
          </table:table-cell>
        </table:table-row>
        <table:table-row>
          <table:table-cell office:value-type="string" table:style-name="tablecell">
            <text:p text:style-name="tablealignleft"> Multitasking        </text:p>
          </table:table-cell>
          <table:table-cell office:value-type="string" table:style-name="tablecell">
            <text:p text:style-name="tablealignleft"> No                   </text:p>
          </table:table-cell>
          <table:table-cell office:value-type="string" table:style-name="tablecell">
            <text:p text:style-name="tablealignleft"> No  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Multithreading      </text:p>
          </table:table-cell>
          <table:table-cell office:value-type="string" table:style-name="tablecell">
            <text:p text:style-name="tablealignleft"> No                   </text:p>
          </table:table-cell>
          <table:table-cell office:value-type="string" table:style-name="tablecell">
            <text:p text:style-name="tablealignleft"> No  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Long filenames      </text:p>
          </table:table-cell>
          <table:table-cell office:value-type="string" table:style-name="tablecell">
            <text:p text:style-name="tablealignleft"> Yes <text:note text:id="ftn2" text:note-class="footnote"><text:note-citation text:label="3)">3)</text:note-citation><text:note-body><text:p text:style-name="Text_20_body">Supported since version 1.20 Requires LFN driver under DOS or run in Windows 9x VDM.</text:p></text:note-body></text:note>                 </text:p>
          </table:table-cell>
          <table:table-cell office:value-type="string" table:style-name="tablecell">
            <text:p text:style-name="tablealignleft"> Yes <text:span text:style-name="Footnote_20_Anchor"><text:note-ref text:note-class="footnote" text:reference-format="text" text:ref-name="ftn2">3)</text:note-ref></text:span> </text:p>
          </table:table-cell>
          <table:table-cell office:value-type="string" table:style-name="tablecell">
            <text:p text:style-name="tablealignleft"> Yes  <text:note text:id="ftn3" text:note-class="footnote"><text:note-citation text:label="4)">4)</text:note-citation><text:note-body><text:p text:style-name="Text_20_body">Starting from OS/2 1.??</text:p></text:note-body></text:note> </text:p>
          </table:table-cell>
        </table:table-row>
        <table:table-row>
          <table:table-cell office:value-type="string" table:style-name="tablecell">
            <text:p text:style-name="tablealignleft"> Extended attributes </text:p>
          </table:table-cell>
          <table:table-cell office:value-type="string" table:style-name="tablecell">
            <text:p text:style-name="tablealignleft"> Yes <text:note text:id="ftn4" text:note-class="footnote"><text:note-citation text:label="5)">5)</text:note-citation><text:note-body><text:p text:style-name="Text_20_body">Under OS/2 BOX only</text:p></text:note-body></text:note>               </text:p>
          </table:table-cell>
          <table:table-cell office:value-type="string" table:style-name="tablecell">
            <text:p text:style-name="tablealignleft"> Yes <text:span text:style-name="Footnote_20_Anchor"><text:note-ref text:note-class="footnote" text:reference-format="text" text:ref-name="ftn4">5)</text:note-ref></text:span> </text:p>
          </table:table-cell>
          <table:table-cell office:value-type="string" table:style-name="tablecell">
            <text:p text:style-name="tablealignleft"> Yes <text:span text:style-name="Footnote_20_Anchor"><text:note-ref text:note-class="footnote" text:reference-format="text" text:ref-name="ftn3">4)</text:note-ref></text:span> </text:p>
          </table:table-cell>
        </table:table-row>
        <table:table-row>
          <table:table-cell office:value-type="string" table:style-name="tablecell">
            <text:p text:style-name="tablealignleft"> App EXE name change </text:p>
          </table:table-cell>
          <table:table-cell office:value-type="string" table:style-name="tablecell">
            <text:p text:style-name="tablealignleft"> Yes <text:note text:id="ftn5" text:note-class="footnote"><text:note-citation text:label="6)">6)</text:note-citation><text:note-body><text:p text:style-name="Text_20_body">Under DOS 3 and higher</text:p></text:note-body></text:note>  </text:p>
          </table:table-cell>
          <table:table-cell office:value-type="string" table:style-name="tablecell">
            <text:p text:style-name="tablealignleft"> Yes <text:span text:style-name="Footnote_20_Anchor"><text:note-ref text:note-class="footnote" text:reference-format="text" text:ref-name="ftn5">6)</text:note-ref></text:span>   </text:p>
          </table:table-cell>
          <table:table-cell office:value-type="string" table:style-name="tablecell">
            <text:p text:style-name="tablealignleft"> Yes </text:p>
          </table:table-cell>
        </table:table-row>
      </table:table>
      <text:h text:style-name="Heading_20_1" text:outline-level="1"><text:bookmark-start text:name="__RefHeading___remarks_6"/><text:bookmark-start text:name="remarks"/>Remarks<text:bookmark-end text:name="__RefHeading___remarks_6"/><text:bookmark-end text:name="remarks"/></text:h>
      <text:p text:style-name="Text_20_body">For implementation details refer to <text:a xlink:type="simple" xlink:href="http://osfree.org/doku/doku.php?id=en:docs:fapi:implementation_details" text:style-name="Internet_20_link" text:visited-style-name="Visited_20_Internet_20_Link">Implementation details</text:a> section.</text:p>
      <text:h text:style-name="Heading_20_1" text:outline-level="1"><text:bookmark-start text:name="__RefHeading___notes_7"/><text:bookmark-start text:name="notes"/>Notes<text:bookmark-end text:name="__RefHeading___notes_7"/><text:bookmark-end text:name="notes"/></text:h>
      <text:p text:style-name="Text_20_body">This text based on <text:a xlink:type="simple" xlink:href="http://www.edm2.com/index.php/Family_API" text:style-name="Internet_20_link" text:visited-style-name="Visited_20_Internet_20_Link">http://www.edm2.com/index.php/Family_AP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2T08::01:00</meta:creation-date>
    <dc:creator>Generated</dc:creator>
    <dc:date>2026-07-12T08::01:00</dc:date>
    <dc:language>en-US</dc:language>
    <meta:editing-cycles>1</meta:editing-cycles>
    <meta:editing-duration>PT0S</meta:editing-duration>
    <dc:title>en:docs:fapi</dc:title>
  </office:meta>
</office:document-meta>
</file>