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asemap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asemap_1"/><text:bookmark-start text:name="doscasemap"/>DosCaseMap<text:bookmark-end text:name="__RefHeading___doscasemap_1"/><text:bookmark-end text:name="doscasemap"/></text:h>
      <text:p text:style-name="Text_20_body">This call performs case mapping on a string of binary values that represent ASCII character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aseMap (Length, Country, BinaryString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osfree.org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0::57:23</meta:creation-date>
    <dc:creator>Generated</dc:creator>
    <dc:date>2026-04-11T10::57:23</dc:date>
    <dc:language>en-US</dc:language>
    <meta:editing-cycles>1</meta:editing-cycles>
    <meta:editing-duration>PT0S</meta:editing-duration>
    <dc:title>en:docs:fapi:doscasemap</dc:title>
  </office:meta>
</office:document-meta>
</file>