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hgfileptr"/>This call moves the read/write pointer in accordance with the type of move specifi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hgFilePtr (FileHandle, Distance, MoveType, NewPointe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returned by a previous DosOpen call.
; Distance (LONG) - input : The offset to move, in bytes.
; MoveType (USHORT) - input : Method of moving. Specifies a location in the file from where Distance to move the read/write pointer starts. Values and their meanings are:
 <text:span text:style-name="Source_20_Text">'Value        Definition</text:span>'
 0        Beginning of the file.
 1        Current location of the read/write pointer.
 2        End of the file. Use this method to determine a file's size.
; NewPointer (PULONG) - output : Address of the new pointer loc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 1 ERROR_INVALID_FUNCTION
* 6 ERROR_INVALID_HANDLE 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ChgFilePtr(FileHandle, Distance, MoveType, NewPointer);</text:p>
      <text:p text:style-name="Text_20_body">HFILE            FileHandle;    /* File handle */
LONG             Distance;      /* Distance to move in bytes */
USHORT           MoveType;      /* Method of moving (0, 1, 2) */
PULONG           NewPointer;    /* New Pointer Location */</text:p>
      <text:p text:style-name="Text_20_body">USHORT           rc;            /* return code */
&lt;/PRE&gt;
This example opens file test.dat, writes some data, and resets the file pointer to the beginning of the file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USHORT Local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p text:style-name="Text_20_body">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ChgFilePtr:FAR
INCL_DOSFILEMGR     EQU 1</text:p>
      <text:p text:style-name="Text_20_body">PUSH   WORD    FileHandle    ;File handle
PUSH   DWORD   Distance      ;Distance to move in bytes
PUSH   WORD    MoveType      ;Method of moving (0, 1, 2)
PUSH@  DWORD   NewPointer    ;New Pointer Location (returned)
CALL   DosChgFilePtr</text:p>
      <text:p text:style-name="Text_20_body">Returns WORD
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2::48:44</meta:creation-date>
    <dc:creator>Generated</dc:creator>
    <dc:date>2026-04-07T22::48:44</dc:date>
    <dc:language>en-US</dc:language>
    <meta:editing-cycles>1</meta:editing-cycles>
    <meta:editing-duration>PT0S</meta:editing-duration>
    <dc:title>en:docs:fapi:doschgfileptr</dc:title>
  </office:meta>
</office:document-meta>
</file>