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lete"/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lete (File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name of the file to be delet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NO_ERROR 
* 2         ERROR_FILE_NOT_FOUND 
* 3         ERROR_PATH_NOT_FOUND 
* 5         ERROR_ACCESS_DENIED 
* 26        ERROR_NOT_DOS_DISK 
* 32        ERROR_SHARING_VIOLATION 
* 36        ERROR_SHARING_BUFFER_EXCEEDED 
* 87        ERROR_INVALID_PARAMETER 
* 206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elete(FileName, Reserved);</text:p>
      <text:p text:style-name="Text_20_body">PSZ              FileName;      /* File name path */
ULONG            0;             /* Reserved (must be zero) */</text:p>
      <text:p text:style-name="Text_20_body">USHORT           rc;            /* return code */
&lt;/PRE&gt;
This example deletes a file in the current directory named test.dat. </text:p>
      <text:p text:style-name="Text_20_body">&lt;PRE&gt;
#define INCL_DOSFILEMGR</text:p>
      <text:p text:style-name="Text_20_body">#define FILE_DELETE “test.dat”
#define RESERVED 0L</text:p>
      <text:p text:style-name="Text_20_body">USHORT rc;</text:p>
      <text:p text:style-name="Preformatted_20_Text"> rc = DosDelete(FILE_DELETE,<text:s text:c="4"/>/* File path name */<text:line-break/><text:s text:c="16"/>RESERVED);<text:s text:c="6"/>/* Reserved (must be zero)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elete:FAR
INCL_DOSFILEMGR     EQU 1</text:p>
      <text:p text:style-name="Text_20_body">PUSH@  ASCIIZ  FileName      ;Filename path name string
PUSH   DWORD   0             ;Reserved (must be zero)
CALL   DosDelet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04:41</meta:creation-date>
    <dc:creator>Generated</dc:creator>
    <dc:date>2026-03-19T01::04:41</dc:date>
    <dc:language>en-US</dc:language>
    <meta:editing-cycles>1</meta:editing-cycles>
    <meta:editing-duration>PT0S</meta:editing-duration>
    <dc:title>en:docs:fapi:dosdelete</dc:title>
  </office:meta>
</office:document-meta>
</file>