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module_1"/><text:bookmark-start text:name="dosfreemodule"/>DosFreeModule<text:bookmark-end text:name="__RefHeading___dosfreemodule_1"/><text:bookmark-end text:name="dosfreemodule"/></text:h>
      <text:p text:style-name="Text_20_body">This call frees the reference to a dynamic link module for a process. When the dynamic link module is no longer needed by any process, the module is freed from system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FreeModule <text:span text:style-name="highlight_br0">(</text:span>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ModuleHandle (<text:a xlink:type="simple" xlink:href="http://osfree.org/doku/doku.php?id=en:docs:fapi:hmodule" text:style-name="Internet_20_link" text:visited-style-name="Visited_20_Internet_20_Link">HMODULE</text:a>) - input : Handle returned by DosLoad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6  ERROR_INVALID_HANDLE</text:p>
        </text:list-item>
        <text:list-item>
          <text:p text:style-name="List_20_1_Content">12 ERROR_INVALID_ACCESS</text:p>
        </text:list-item>
        <text:list-item>
          <text:p text:style-name="List_20_1_Content_Last">95 ERROR_INTERRUP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module identified by the handle must be loaded through <text:a xlink:type="simple" xlink:href="http://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FreeModule<text:span text:style-name="highlight_br0">(</text:span>ModuleHandle<text:span text:style-name="highlight_br0">)</text:span><text:span text:style-name="highlight_sy0">;</text:span><text:line-break/>HMODULE ModuleHandle<text:span text:style-name="highlight_sy0">;</text:span><text:s text:c="2"/><text:span text:style-name="highlight_coMULTI">/* Modul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FreeModule<text:span text:style-name="highlight_sy0">:</text:span>FAR<text:line-break/>INCL_DOSMODULEMGR<text:s text:c="3"/>EQU <text:span text:style-name="highlight_nu0">1</text:span><text:line-break/> <text:line-break/>PUSH<text:s text:c="3"/>WORD<text:s text:c="4"/>ModuleHandle<text:s text:c="2"/><text:span text:style-name="highlight_sy0">;</text:span>Module handle<text:line-break/>CALL<text:s text:c="3"/>DosFreeModule<text:line-break/> <text:line-break/>Returns WORD</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tries to load module ABCD. The system searches LIBPATH. If unsuccessful, the system tries to load the module from the program's directory (in case the user forgot to update LIBPATH).</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4"/><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6"/><text:span text:style-name="highlight_coMULTI">/* Length of object name buffer */</text:span><text:line-break/><text:s text:c="21"/>MODULE_NAME<text:span text:style-name="highlight_sy0">,</text:span><text:s text:c="12"/><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4"/><text:span text:style-name="highlight_coMULTI">/* Module handle */</text:span><text:line-break/><text:s text:c="6"/>rc <text:span text:style-name="highlight_sy0">=</text:span> DosLoadModule<text:span text:style-name="highlight_br0">(</text:span>LoadError<text:span text:style-name="highlight_sy0">,</text:span><text:s text:c="10"/><text:span text:style-name="highlight_coMULTI">/* Object name buffer */</text:span><text:line-break/><text:s text:c="25"/><text:span text:style-name="highlight_kw4">sizeof</text:span><text:span text:style-name="highlight_br0">(</text:span>LoadError<text:span text:style-name="highlight_br0">)</text:span><text:span text:style-name="highlight_sy0">,</text:span><text:s text:c="2"/><text:span text:style-name="highlight_coMULTI">/* Length of object name buffer */</text:span><text:line-break/><text:s text:c="25"/>FULL_MODULE_NAME<text:span text:style-name="highlight_sy0">,</text:span><text:s text:c="3"/><text:span text:style-name="highlight_coMULTI">/* Module name string */</text:span><text:line-break/><text:s text:c="25"/><text:span text:style-name="highlight_sy0">&amp;</text:span>ModuleHandle<text:span text:style-name="highlight_br0">)</text:span><text:span text:style-name="highlight_sy0">;</text:span><text:s text:c="5"/><text:span text:style-name="highlight_coMULTI">/* Module handle */</text:span><text:line-break/><text:s text:c="3"/>rc <text:span text:style-name="highlight_sy0">=</text:span> DosFreeModule<text:span text:style-name="highlight_br0">(</text:span>ModuleHandle<text:span text:style-name="highlight_br0">)</text:span><text:span text:style-name="highlight_sy0">;</text:span><text:s text:c="9"/><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23::57:12</meta:creation-date>
    <dc:creator>Generated</dc:creator>
    <dc:date>2026-05-05T23::57:12</dc:date>
    <dc:language>en-US</dc:language>
    <meta:editing-cycles>1</meta:editing-cycles>
    <meta:editing-duration>PT0S</meta:editing-duration>
    <dc:title>en:docs:fapi:dosfreemodule</dc:title>
  </office:meta>
</office:document-meta>
</file>