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tryinfo"/>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ctryinfo_1"/><text:bookmark-start text:name="dosgetctryinfo"/>DosGetCtryInfo<text:bookmark-end text:name="__RefHeading___dosgetctryinfo_1"/><text:bookmark-end text:name="dosgetctryinfo"/></text:h>
      <text:p text:style-name="Text_20_body">This call obtains country-dependent formatting information that resides in the country information file. </text:p>
      <text:h text:style-name="Heading_20_5" text:outline-level="5"><text:bookmark-start text:name="__RefHeading___syntax_2"/><text:bookmark-start text:name="syntax"/>Syntax<text:bookmark-end text:name="__RefHeading___syntax_2"/><text:bookmark-end text:name="syntax"/></text:h>
      <text:p text:style-name="Text_20_body"> DosGetCtryInfo (Length, Country, MemoryBuffer, DataLength)</text:p>
      <text:h text:style-name="Heading_20_5" text:outline-level="5"><text:bookmark-start text:name="__RefHeading___parameters_3"/><text:bookmark-start text:name="parameters"/>Parameters<text:bookmark-end text:name="__RefHeading___parameters_3"/><text:bookmark-end text:name="parameters"/></text:h>
      <text:p text:style-name="Text_20_body">;Length (USHORT) - input : Length, in bytes, of the data area (MemoryBuffer). This length should be at least 38 bytes.
;Country (PCOUNTRYCODE) - input : Address of the country information structure:
::country (USHORT) - Country code identifier; 0 is the default country code. 
::codepage (USHORT) - Code page identifier; 0 is the code page of the current process. 
; MemoryBuffer (PCOUNTRYINFO) - output : Address of the buffer where the country-dependent data is returned. The application must request enough space in memory, a minimum of 38 bytes, to hold the returned data. If the requested space is not large enough, the system fills the allocated space with as much data as it can hold. If the requested space is too large, the extra memory requested is set to 0.</text:p>
      <text:p text:style-name="Text_20_body">The data is returned in the buffer in the following format:
::country (USHORT) - Country code identifier. 
::codepage (USHORT) -  Code page identifier. 
::dateformat (USHORT) - Date format.</text:p>
      <text:p text:style-name="Text_20_body"> Value</text:p>
      <text:p text:style-name="Preformatted_20_Text">Definition 0<text:line-break/>mm/dd/yy 1<text:line-break/>dd/mm/yy 2<text:line-break/>yy/mm/dd currency (CHAR)<text:line-break/>Currency identifier, terminated with a null. thousandsep (CHAR)<text:line-break/>Thousands separator, terminated with a null. decimalsep (CHAR)<text:line-break/>Decimal separator, terminated with a null. datesep (CHAR)<text:line-break/>Date separator, terminated with a null. timesep (CHAR)<text:line-break/>Time separator, terminated with a null. currencyformat (UCHAR)<text:line-break/>The currency bit fields in the following format:</text:p>
      <text:p text:style-name="Text_20_body"> Bit  Description
 7-3  Reserved 2</text:p>
      <text:p text:style-name="Preformatted_20_Text"><text:s text:c="4"/>0 = Bits 0 and 1 are used.<text:line-break/><text:s text:c="4"/>1 = Bits 0 and 1 are ignored; the currency indicator replaces the decimal indicator. </text:p>
      <text:p text:style-name="Text_20_body"> 1</text:p>
      <text:p text:style-name="Preformatted_20_Text"><text:s text:c="4"/>0 = No space between the currency indicator and money value.<text:line-break/><text:s text:c="4"/>1 = One space between the currency indicator and money value. </text:p>
      <text:p text:style-name="Text_20_body"> 0</text:p>
      <text:p text:style-name="Preformatted_20_Text"><text:s text:c="4"/>0 = Currency indicator precedes the money value.<text:line-break/><text:s text:c="4"/>1 = Currency indicator follows the money value. </text:p>
      <text:p text:style-name="Text_20_body"> decimalspace (UCHAR)</text:p>
      <text:p text:style-name="Preformatted_20_Text">Number (in binary) of decimal spaces used to indicate currency value.</text:p>
      <text:p text:style-name="Text_20_body"> timeformat (UCHAR)</text:p>
      <text:p text:style-name="Preformatted_20_Text">Time format for presentation in file directory:<text:line-break/> Bit<text:s text:c="2"/>Description<text:line-break/> 7-1<text:s text:c="2"/>Reserved<text:line-break/> 0<text:s text:c="4"/>0 = 12-hour format <text:line-break/><text:s text:c="6"/>1 = 24-hour format.</text:p>
      <text:p text:style-name="Text_20_body"> reserved (USHORT) Reserved, set to zero. 
 datalistsep (CHAR) Data list separator, terminated with a null.
 reserved (USHORT) Reserved, set to zero.
; DataLength (PUSHORT) - output : Address of the length, in bytes, of the country dependent information. rc (USHORT) - return</text:p>
      <text:h text:style-name="Heading_20_5" text:outline-level="5"><text:bookmark-start text:name="__RefHeading___returns_4"/><text:bookmark-start text:name="returns"/>Returns<text:bookmark-end text:name="__RefHeading___returns_4"/><text:bookmark-end text:name="returns"/></text:h>
      <text:p text:style-name="Text_20_body">Return code descriptions are:
* NO_ERROR 
* 396 ERROR_NLS_NO_COUNTRY_FILE 
* 397 ERROR_NLS_OPEN_FAILED 
* 398 ERROR_NO_COUNTRY_OR_CODEPAGE 
* 399 ERROR_NLS_TABLE_TRUNCATED </text:p>
      <text:h text:style-name="Heading_20_5" text:outline-level="5"><text:bookmark-start text:name="__RefHeading___remarks_5"/><text:bookmark-start text:name="remarks"/>Remarks<text:bookmark-end text:name="__RefHeading___remarks_5"/><text:bookmark-end text:name="remarks"/></text:h>
      <text:p text:style-name="Text_20_body">The returned country dependent information may be for the default country and current process code page, or for a specific country and code page. For more information on code page, see DosSetCp.</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DOS mode than in OS/2 mode. Note that not all country information is available in DOS 3.3. </text:p>
      <text:h text:style-name="Heading_20_5" text:outline-level="5"><text:bookmark-start text:name="__RefHeading___c_binding_7"/><text:bookmark-start text:name="c_binding"/>C Binding<text:bookmark-end text:name="__RefHeading___c_binding_7"/><text:bookmark-end text:name="c_binding"/></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typedef struct _COUNTRYINFO {   /* ctryi */</text:p>
      <text:p text:style-name="Text_20_body">  USHORT country;                   /* country code */</text:p>
      <text:p text:style-name="Preformatted_20_Text">USHORT codepage;<text:s text:c="18"/>/* code page */<text:line-break/>USHORT fsDateFmt;<text:s text:c="17"/>/* date format */<text:line-break/>CHAR<text:s text:c="3"/>szCurrency[5];<text:s text:c="13"/>/* currency indicator */<text:line-break/>CHAR<text:s text:c="3"/>szThousandsSeparator[2];<text:s text:c="3"/>/* thousands separator */<text:line-break/>CHAR<text:s text:c="3"/>szDecimal[2];<text:s text:c="14"/>/* decimal separator *<text:s text:c="2"/>/<text:line-break/>CHAR<text:s text:c="3"/>szDateSeparator[2];<text:s text:c="8"/>/* date separator */<text:line-break/>CHAR<text:s text:c="3"/>szTimeSeparator[2];<text:s text:c="8"/>/* time separator */<text:line-break/>UCHAR<text:s text:c="2"/>fsCurrencyFmt;<text:s text:c="13"/>/* bit fields for currency format */<text:line-break/>UCHAR<text:s text:c="2"/>cDecimalPlace;<text:s text:c="13"/>/* currency decimal places */<text:line-break/>UCHAR<text:s text:c="2"/>fsTimeFmt;<text:s text:c="17"/>/* Time format (AM/PM or 24 hr) */<text:line-break/>USHORT abReserved1[2];<text:s text:c="12"/>/* reserved (0) */<text:line-break/>CHAR<text:s text:c="3"/>szDataSeparator[2];<text:s text:c="8"/>/* Data list separator */<text:line-break/>USHORT abReserved2[5];<text:s text:c="12"/>/* reserved (0) */</text:p>
      <text:p text:style-name="Text_20_body">} COUNTRYINFO;</text:p>
      <text:p text:style-name="Text_20_body">#define INCL_DOSNLS</text:p>
      <text:p text:style-name="Text_20_body">USHORT  rc = DosGetCtryInfo(Length, Structure, MemoryBuffer, DataLength);</text:p>
      <text:p text:style-name="Text_20_body">USHORT           Length;        /* Length of data area provided */
PCOUNTRYCODE     Structure;     /* Input data structure */
PCOUNTRYINFO     MemoryBuffer;  /* Country information (returned) */
PUSHORT          DataLength;    /* Length of data (returned) */</text:p>
      <text:p text:style-name="Text_20_body">USHORT           rc;            /* return code */
&lt;/PRE&gt;</text:p>
      <text:h text:style-name="Heading_20_4" text:outline-level="4"><text:bookmark-start text:name="__RefHeading___example_8"/><text:bookmark-start text:name="example"/>Example<text:bookmark-end text:name="__RefHeading___example_8"/><text:bookmark-end text:name="example"/></text:h>
      <text:p text:style-name="Text_20_body">&lt;PRE&gt;
This example gets country-dependent information.</text:p>
      <text:p text:style-name="Text_20_body">#define INCL_DOSNLS</text:p>
      <text:p text:style-name="Text_20_body">#define CURRENT_COUNTRY 0
#define NLS_CODEPAGE 850</text:p>
      <text:p text:style-name="Text_20_body">COUNTRYCODE Country;
COUNTRYINFO CtryBuffer;
USHORT      Length;
USHORT      rc;</text:p>
      <text:p text:style-name="Preformatted_20_Text"> Country.country = CURRENT_COUNTRY;<text:line-break/> Country.codepage = NLS_CODEPAGE;</text:p>
      <text:p text:style-name="Preformatted_20_Text"> rc = DosGetCtryInfo(sizeof(CtryBuffer), /* Length of data area provided */<text:line-break/><text:s text:c="21"/>&amp;Country,<text:s text:c="11"/>/* Input data structure */<text:line-break/><text:s text:c="21"/>&amp;CtryBuffer,<text:s text:c="8"/>/* Data area to be filled by function */<text:line-break/><text:s text:c="21"/>&amp;Length);<text:s text:c="11"/>/* Length of data returned */</text:p>
      <text:p text:style-name="Text_20_body">&lt;/PRE&gt;</text:p>
      <text:h text:style-name="Heading_20_5" text:outline-level="5"><text:bookmark-start text:name="__RefHeading___masm_binding_9"/><text:bookmark-start text:name="masm_binding"/>MASM Binding<text:bookmark-end text:name="__RefHeading___masm_binding_9"/><text:bookmark-end text:name="masm_binding"/></text:h>
      <text:p text:style-name="Text_20_body">&lt;PRE&gt;
COUNTRYCODE struc</text:p>
      <text:p text:style-name="Preformatted_20_Text">ctryc_country<text:s text:c="3"/>dw<text:s text:c="2"/>? ;country code<text:line-break/>ctryc_codepage<text:s text:c="2"/>dw<text:s text:c="2"/>? ;code page</text:p>
      <text:p text:style-name="Text_20_body">COUNTRYCODE ends</text:p>
      <text:p text:style-name="Text_20_body">COUNTRYINFO struc</text:p>
      <text:p text:style-name="Preformatted_20_Text">ctryi_country<text:s text:c="14"/>dw<text:s text:c="2"/>? ;country code<text:line-break/>ctryi_codepage<text:s text:c="13"/>dw<text:s text:c="2"/>? ;code page<text:line-break/>ctryi_fsDateFmt<text:s text:c="12"/>dw<text:s text:c="2"/>? ;date format<text:line-break/>ctryi_szCurrency<text:s text:c="11"/>db<text:s text:c="2"/>5 dup (?) ;currency indicator<text:line-break/>ctryi_szThousandsSeparator db<text:s text:c="2"/>2 dup (?) ;thousands separator<text:line-break/>ctryi_szDecimal<text:s text:c="12"/>db<text:s text:c="2"/>2 dup (?) ;decimal separator<text:line-break/>ctryi_szDateSeparator<text:s text:c="6"/>db<text:s text:c="2"/>2 dup (?) ;date separator<text:line-break/>ctryi_szTimeSeparator<text:s text:c="6"/>db<text:s text:c="2"/>2 dup (?) ;time separator<text:line-break/>ctryi_fsCurrencyFmt<text:s text:c="8"/>db<text:s text:c="2"/>? ;bit fields for currency format<text:line-break/>ctryi_cDecimalPlace<text:s text:c="8"/>db<text:s text:c="2"/>? ;currency decimal places<text:line-break/>ctryi_fsTimeFmt<text:s text:c="12"/>db<text:s text:c="2"/>? ;Time format (AM/PM or 24 hr)<text:line-break/>ctryi_abReserved1<text:s text:c="10"/>dw<text:s text:c="2"/>2 dup (?) ;reserved (0)<text:line-break/>ctryi_szDataSeparator<text:s text:c="6"/>db<text:s text:c="2"/>2 dup (?) ;Data list separator<text:line-break/>ctryi_abReserved2<text:s text:c="10"/>dw<text:s text:c="2"/>5 dup (?) ;reserved (0)</text:p>
      <text:p text:style-name="Text_20_body">COUNTRYINFO ends</text:p>
      <text:p text:style-name="Text_20_body">EXTRN  DosGetCtryInfo:FAR
INCL_DOSNLS         EQU 1</text:p>
      <text:p text:style-name="Text_20_body">PUSH   WORD    Length        ;Length of data area provided
PUSH@  OTHER   Structure     ;Input data structure
PUSH@  OTHER   MemoryBuffer  ;Country information (returned)
PUSH@  WORD    DataLength    ;Length of data (returned)
CALL   DosGetCtryInfo</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on based <text:a xlink:type="simple" xlink:href="http://www.edm2.com/index.php/DosGetCtryInfo" text:style-name="Internet_20_link" text:visited-style-name="Visited_20_Internet_20_Link">http://www.edm2.com/index.php/DosGetCtryInfo</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en:docs:fapi:dosgetctryinfo" text:style-name="Local_20_link" text:visited-style-name="Visited_20_Local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8T22::35:48</meta:creation-date>
    <dc:creator>Generated</dc:creator>
    <dc:date>2026-02-28T22::35:48</dc:date>
    <dc:language>en-US</dc:language>
    <meta:editing-cycles>1</meta:editing-cycles>
    <meta:editing-duration>PT0S</meta:editing-duration>
    <dc:title>en:docs:fapi:dosgetctryinfo</dc:title>
  </office:meta>
</office:document-meta>
</file>