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infoseg"/>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infoseg_1"/><text:bookmark-start text:name="dosgetinfoseg"/>DosGetInfoSeg<text:bookmark-end text:name="__RefHeading___dosgetinfoseg_1"/><text:bookmark-end text:name="dosgetinfoseg"/></text:h>
      <text:p text:style-name="Text_20_body">This call returns the address of a global and local information segment, specific to a process.</text:p>
      <text:h text:style-name="Heading_20_2" text:outline-level="2"><text:bookmark-start text:name="__RefHeading___syntax_2"/><text:bookmark-start text:name="syntax"/>Syntax<text:bookmark-end text:name="__RefHeading___syntax_2"/><text:bookmark-end text:name="syntax"/></text:h>
      <text:p text:style-name="Text_20_body"> DosGetInfoSeg (GlobalSeg, LocalSeg)</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GlobalSeg (PSEL) - output : Address of the global information segment structure, as defined below:</text:p>
          <text:list text:style-name="List_20_1">
            <text:list-item>
              <text:p text:style-name="List_20_1_Content"> time (ULONG): Time in seconds since 1/1/1970.</text:p>
            </text:list-item>
            <text:list-item>
              <text:p text:style-name="List_20_1_Content"> millisecs (ULONG): Time in milliseconds.</text:p>
            </text:list-item>
            <text:list-item>
              <text:p text:style-name="List_20_1_Content"> hours (UCHAR): Current hour.</text:p>
            </text:list-item>
            <text:list-item>
              <text:p text:style-name="List_20_1_Content"> minute (UCHAR): Current minute.</text:p>
            </text:list-item>
            <text:list-item>
              <text:p text:style-name="List_20_1_Content"> seconds (UCHAR): Current second.</text:p>
            </text:list-item>
            <text:list-item>
              <text:p text:style-name="List_20_1_Content"> hundredsec (UCHAR): Current hundredth of a second.</text:p>
            </text:list-item>
            <text:list-item>
              <text:p text:style-name="List_20_1_Content"> timezone (USHORT): Minutes from UTC; if hex FFFFH, timezone is undefined.</text:p>
            </text:list-item>
            <text:list-item>
              <text:p text:style-name="List_20_1_Content"> interval (USHORT): Timer interval in tenths of milliseconds.</text:p>
            </text:list-item>
            <text:list-item>
              <text:p text:style-name="List_20_1_Content"> day (UCHAR): Day.</text:p>
            </text:list-item>
            <text:list-item>
              <text:p text:style-name="List_20_1_Content"> month (UCHAR): Month.</text:p>
            </text:list-item>
            <text:list-item>
              <text:p text:style-name="List_20_1_Content"> year (USHORT): Year.</text:p>
            </text:list-item>
            <text:list-item>
              <text:p text:style-name="List_20_1_Content_Last"> weekday (UCHAR): Day-of-week:</text:p>
            </text:list-item>
          </text:list>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Sunday </text:p>
          </table:table-cell>
        </table:table-row>
        <table:table-row>
          <table:table-cell office:value-type="string" table:style-name="tablecell">
            <text:p text:style-name="tablealignleft"> 1     </text:p>
          </table:table-cell>
          <table:table-cell office:value-type="string" table:style-name="tablecell">
            <text:p text:style-name="tablealignleft"> Monday </text:p>
          </table:table-cell>
        </table:table-row>
        <table:table-row>
          <table:table-cell office:value-type="string" table:style-name="tablecell">
            <text:p text:style-name="tablealignleft"> 2     </text:p>
          </table:table-cell>
          <table:table-cell office:value-type="string" table:style-name="tablecell">
            <text:p text:style-name="tablealignleft"> Tuesday </text:p>
          </table:table-cell>
        </table:table-row>
        <table:table-row>
          <table:table-cell office:value-type="string" table:style-name="tablecell">
            <text:p text:style-name="tablealignleft"> 3     </text:p>
          </table:table-cell>
          <table:table-cell office:value-type="string" table:style-name="tablecell">
            <text:p text:style-name="tablealignleft"> Wednesday </text:p>
          </table:table-cell>
        </table:table-row>
        <table:table-row>
          <table:table-cell office:value-type="string" table:style-name="tablecell">
            <text:p text:style-name="tablealignleft"> 4     </text:p>
          </table:table-cell>
          <table:table-cell office:value-type="string" table:style-name="tablecell">
            <text:p text:style-name="tablealignleft"> Thursday </text:p>
          </table:table-cell>
        </table:table-row>
        <table:table-row>
          <table:table-cell office:value-type="string" table:style-name="tablecell">
            <text:p text:style-name="tablealignleft"> 5     </text:p>
          </table:table-cell>
          <table:table-cell office:value-type="string" table:style-name="tablecell">
            <text:p text:style-name="tablealignleft"> Friday </text:p>
          </table:table-cell>
        </table:table-row>
        <table:table-row>
          <table:table-cell office:value-type="string" table:style-name="tablecell">
            <text:p text:style-name="tablealignleft"> 6     </text:p>
          </table:table-cell>
          <table:table-cell office:value-type="string" table:style-name="tablecell">
            <text:p text:style-name="tablealignleft"> Saturday </text:p>
          </table:table-cell>
        </table:table-row>
      </table:table>
      <text:list text:style-name="List_20_1" text:continue-numbering="false">
        <text:list-item>
          <text:p text:style-name="List_20_1_Content_First"> majorversion (UCHAR): Major version number.</text:p>
        </text:list-item>
        <text:list-item>
          <text:p text:style-name="List_20_1_Content"> minorversion (UCHAR): Minor version number.</text:p>
        </text:list-item>
        <text:list-item>
          <text:p text:style-name="List_20_1_Content"> revision (UCHAR): Revision letter.</text:p>
        </text:list-item>
        <text:list-item>
          <text:p text:style-name="List_20_1_Content"> currentsession (UCHAR): Current foreground full-screen session.</text:p>
        </text:list-item>
        <text:list-item>
          <text:p text:style-name="List_20_1_Content"> maxnumsessions (UCHAR): Maximum number of full-screen sessions.</text:p>
        </text:list-item>
        <text:list-item>
          <text:p text:style-name="List_20_1_Content"> hugeshift (UCHAR): Shift count for huge segments.</text:p>
        </text:list-item>
        <text:list-item>
          <text:p text:style-name="List_20_1_Content_Last"> protmodeind (UCHAR): Protect-mode-only indicator:</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DOS mode and OS/2 mode. </text:p>
          </table:table-cell>
        </table:table-row>
        <table:table-row>
          <table:table-cell office:value-type="string" table:style-name="tablecell">
            <text:p text:style-name="tablealignleft"> 1     </text:p>
          </table:table-cell>
          <table:table-cell office:value-type="string" table:style-name="tablecell">
            <text:p text:style-name="tablealignleft"> OS/2 mode only. </text:p>
          </table:table-cell>
        </table:table-row>
      </table:table>
      <text:list text:style-name="List_20_1" text:continue-numbering="false">
        <text:list-item>
          <text:p text:style-name="List_20_1_Content_First"> lastprocess (USHORT) : Process ID of the current foreground process. </text:p>
        </text:list-item>
        <text:list-item>
          <text:p text:style-name="List_20_1_Content_Last"> dynvarflag (UCHAR) : Dynamic variation flag:</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Absolute </text:p>
          </table:table-cell>
        </table:table-row>
        <table:table-row>
          <table:table-cell office:value-type="string" table:style-name="tablecell">
            <text:p text:style-name="tablealignleft"> 1     </text:p>
          </table:table-cell>
          <table:table-cell office:value-type="string" table:style-name="tablecell">
            <text:p text:style-name="tablealignleft"> Enabled </text:p>
          </table:table-cell>
        </table:table-row>
      </table:table>
      <text:list text:style-name="List_20_1" text:continue-numbering="false">
        <text:list-item>
          <text:p text:style-name="List_20_1_Content_First"> maxwait (UCHAR) : Maximum wait in seconds.</text:p>
        </text:list-item>
        <text:list-item>
          <text:p text:style-name="List_20_1_Content"> mintimeslice (USHORT) : Minimum timeslice in milliseconds.</text:p>
        </text:list-item>
        <text:list-item>
          <text:p text:style-name="List_20_1_Content"> maxtimeslice (USHORT) : Maximum timeslice in milliseconds.</text:p>
        </text:list-item>
        <text:list-item>
          <text:p text:style-name="List_20_1_Content_Last"> bootdrive (USHORT) : Drive from which the system was booted:</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1     </text:p>
          </table:table-cell>
          <table:table-cell office:value-type="string" table:style-name="tablecell">
            <text:p text:style-name="tablealignleft"> Drive A. </text:p>
          </table:table-cell>
        </table:table-row>
        <table:table-row>
          <table:table-cell office:value-type="string" table:style-name="tablecell">
            <text:p text:style-name="tablealignleft"> 2     </text:p>
          </table:table-cell>
          <table:table-cell office:value-type="string" table:style-name="tablecell">
            <text:p text:style-name="tablealignleft"> Drive B. </text:p>
          </tabl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text:p>
          </table:table-cell>
          <table:table-cell office:value-type="string" table:style-name="tablecell">
            <text:p text:style-name="tablealignright">   Drive n. </text:p>
          </table:table-cell>
        </table:table-row>
      </table:table>
      <text:list text:style-name="List_20_1" text:continue-numbering="false">
        <text:list-item>
          <text:p text:style-name="LastListParagraph_List_20_1_Content_First"> <text:a xlink:type="simple" xlink:href="http://osfree.org/doku/doku.php?id=en:docs:fapi:traceflags" text:style-name="Internet_20_link" text:visited-style-name="Visited_20_Internet_20_Link">traceflags</text:a> (UCHAR): 32 system trace major code flags. Each bit corresponds to a trace major code, hex 00-FFH. The most significant bit (left-most) of the first byte corresponds to major code hex 00H.</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race disabled. </text:p>
          </table:table-cell>
        </table:table-row>
        <table:table-row>
          <table:table-cell office:value-type="string" table:style-name="tablecell">
            <text:p text:style-name="tablealignleft"> 1     </text:p>
          </table:table-cell>
          <table:table-cell office:value-type="string" table:style-name="tablecell">
            <text:p text:style-name="tablealignleft"> Trace enabled. </text:p>
          </table:table-cell>
        </table:table-row>
      </table:table>
      <text:list text:style-name="List_20_1" text:continue-numbering="false">
        <text:list-item>
          <text:p text:style-name="List_20_1_Content_First"> maxtextsessions (UCHAR): Maximum number of VIO windowable sessions.</text:p>
        </text:list-item>
        <text:list-item>
          <text:p text:style-name="List_20_1_Content_Last"> maxpmsessions (UCHAR): Maximum number of Presentation Manager sessions.</text:p>
        </text:list-item>
      </text:list>
      <text:list text:style-name="List_20_1" text:continue-numbering="false">
        <text:list-item>
          <text:p text:style-name="List_20_1_Content_First"> LocalSeg (PSEL) - output : Address of the selector for the local information segment structure, as defined below:</text:p>
          <text:list text:style-name="List_20_1">
            <text:list-item>
              <text:p text:style-name="List_20_1_Content"> processid (PID): Current process ID.</text:p>
            </text:list-item>
            <text:list-item>
              <text:p text:style-name="List_20_1_Content"> parentprocessid (PID): Parent process ID.</text:p>
            </text:list-item>
            <text:list-item>
              <text:p text:style-name="List_20_1_Content"> threadprty (USHORT): Priority of current thread.</text:p>
            </text:list-item>
            <text:list-item>
              <text:p text:style-name="List_20_1_Content"> threadid (TID): Current thread ID.</text:p>
            </text:list-item>
            <text:list-item>
              <text:p text:style-name="List_20_1_Content"> sessionid (USHORT): Current session ID.</text:p>
            </text:list-item>
            <text:list-item>
              <text:p text:style-name="List_20_1_Content"> procstatus (UCHAR): Process status.</text:p>
            </text:list-item>
            <text:list-item>
              <text:p text:style-name="List_20_1_Content"> unused (UCHAR): Unused.</text:p>
            </text:list-item>
            <text:list-item>
              <text:p text:style-name="List_20_1_Content"> foregroundprocess (BOOL): Current process is in foreground (has keyboard focus). Value -1 implies yes, 0 implies no.</text:p>
            </text:list-item>
            <text:list-item>
              <text:p text:style-name="List_20_1_Content_Last"> typeProcess (UCHAR): Type of process:</text:p>
            </text:list-item>
          </text:list>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Full screen protect mode session. </text:p>
          </table:table-cell>
        </table:table-row>
        <table:table-row>
          <table:table-cell office:value-type="string" table:style-name="tablecell">
            <text:p text:style-name="tablealignleft"> 1     </text:p>
          </table:table-cell>
          <table:table-cell office:value-type="string" table:style-name="tablecell">
            <text:p text:style-name="tablealignleft"> Requires real mode. </text:p>
          </table:table-cell>
        </table:table-row>
        <table:table-row>
          <table:table-cell office:value-type="string" table:style-name="tablecell">
            <text:p text:style-name="tablealignleft"> 2     </text:p>
          </table:table-cell>
          <table:table-cell office:value-type="string" table:style-name="tablecell">
            <text:p text:style-name="tablealignleft"> VIO windowable protect mode session. </text:p>
          </table:table-cell>
        </table:table-row>
        <table:table-row>
          <table:table-cell office:value-type="string" table:style-name="tablecell">
            <text:p text:style-name="tablealignleft"> 3     </text:p>
          </table:table-cell>
          <table:table-cell office:value-type="string" table:style-name="tablecell">
            <text:p text:style-name="tablealignleft"> Presentation Manager protect mode session. </text:p>
          </table:table-cell>
        </table:table-row>
        <table:table-row>
          <table:table-cell office:value-type="string" table:style-name="tablecell">
            <text:p text:style-name="tablealignleft"> 4     </text:p>
          </table:table-cell>
          <table:table-cell office:value-type="string" table:style-name="tablecell">
            <text:p text:style-name="tablealignleft"> Detached protect mode process. </text:p>
          </table:table-cell>
        </table:table-row>
      </table:table>
      <text:list text:style-name="List_20_1" text:continue-numbering="false">
        <text:list-item>
          <text:p text:style-name="List_20_1_Content_First"> unused (UCHAR): Unused.</text:p>
        </text:list-item>
        <text:list-item>
          <text:p text:style-name="List_20_1_Content"> environmentsel (SEL): Environment selector.</text:p>
        </text:list-item>
        <text:list-item>
          <text:p text:style-name="List_20_1_Content"> cmdlineoff (USHORT): Command line offset in the segment addressed by environmentsel.</text:p>
        </text:list-item>
        <text:list-item>
          <text:p text:style-name="List_20_1_Content"> dataseglen (USHORT): Length of data segment in bytes.</text:p>
        </text:list-item>
        <text:list-item>
          <text:p text:style-name="List_20_1_Content"> stacksize (USHORT): Stack size in bytes.</text:p>
        </text:list-item>
        <text:list-item>
          <text:p text:style-name="List_20_1_Content"> heapsize (USHORT): Heap size in bytes.</text:p>
        </text:list-item>
        <text:list-item>
          <text:p text:style-name="List_20_1_Content"> hmodule (HMODULE): Module handle.</text:p>
        </text:list-item>
        <text:list-item>
          <text:p text:style-name="List_20_1_Content_Last"> dssel (SEL): Data segment selector.</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7_1"/>
        <table:table-row>
          <table:table-cell office:value-type="string" table:style-name="tablecell">
            <text:p text:style-name="Preformatted_20_Text"><text:span text:style-name="highlight_kw4">typedef</text:span> <text:span text:style-name="highlight_kw4">struct</text:span> _GINFOSEG <text:span text:style-name="highlight_br0">{</text:span><text:line-break/><text:s text:c="2"/>ULONG<text:s text:c="3"/><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in seconds */</text:span><text:line-break/><text:s text:c="2"/>ULONG<text:s text:c="3"/>msecs<text:span text:style-name="highlight_sy0">;</text:span><text:s text:c="14"/><text:span text:style-name="highlight_coMULTI">/* milliseconds<text:s text:c="4"/>*/</text:span><text:line-break/><text:s text:c="2"/>UCHAR<text:s text:c="3"/>hour<text:span text:style-name="highlight_sy0">;</text:span><text:s text:c="15"/><text:span text:style-name="highlight_coMULTI">/* hours */</text:span><text:line-break/><text:s text:c="2"/>UCHAR<text:s text:c="3"/>minutes<text:span text:style-name="highlight_sy0">;</text:span><text:s text:c="12"/><text:span text:style-name="highlight_coMULTI">/* minutes */</text:span><text:line-break/><text:s text:c="2"/>UCHAR<text:s text:c="3"/>seconds<text:span text:style-name="highlight_sy0">;</text:span><text:s text:c="12"/><text:span text:style-name="highlight_coMULTI">/* seconds */</text:span><text:line-break/><text:s text:c="2"/>UCHAR<text:s text:c="3"/>hundredths<text:span text:style-name="highlight_sy0">;</text:span><text:s text:c="9"/><text:span text:style-name="highlight_coMULTI">/* hundredths */</text:span><text:line-break/><text:s text:c="2"/>USHORT<text:s text:c="2"/>timezone<text:span text:style-name="highlight_sy0">;</text:span><text:s text:c="11"/><text:span text:style-name="highlight_coMULTI">/* minutes from UTC */</text:span><text:line-break/><text:s text:c="2"/>USHORT<text:s text:c="2"/>cusecTimerInterval<text:span text:style-name="highlight_sy0">;</text:span> <text:span text:style-name="highlight_coMULTI">/* timer interval (units = 0.0001 seconds) */</text:span><text:line-break/><text:s text:c="2"/>UCHAR<text:s text:c="3"/>day<text:span text:style-name="highlight_sy0">;</text:span><text:s text:c="16"/><text:span text:style-name="highlight_coMULTI">/* day */</text:span><text:line-break/><text:s text:c="2"/>UCHAR<text:s text:c="3"/>month<text:span text:style-name="highlight_sy0">;</text:span><text:s text:c="14"/><text:span text:style-name="highlight_coMULTI">/* month */</text:span><text:line-break/><text:s text:c="2"/>USHORT<text:s text:c="2"/>year<text:span text:style-name="highlight_sy0">;</text:span><text:s text:c="15"/><text:span text:style-name="highlight_coMULTI">/* year */</text:span><text:line-break/><text:s text:c="2"/>UCHAR<text:s text:c="3"/>weekday<text:span text:style-name="highlight_sy0">;</text:span><text:s text:c="12"/><text:span text:style-name="highlight_coMULTI">/* day of week */</text:span><text:line-break/><text:s text:c="2"/>UCHAR<text:s text:c="3"/>uchMajorVersion<text:span text:style-name="highlight_sy0">;</text:span><text:s text:c="4"/><text:span text:style-name="highlight_coMULTI">/* major version number */</text:span><text:line-break/><text:s text:c="2"/>UCHAR<text:s text:c="3"/>uchMinorVersion<text:span text:style-name="highlight_sy0">;</text:span><text:s text:c="4"/><text:span text:style-name="highlight_coMULTI">/* minor version number */</text:span><text:line-break/><text:s text:c="2"/>UCHAR<text:s text:c="3"/>chRevisionLetter<text:span text:style-name="highlight_sy0">;</text:span><text:s text:c="3"/><text:span text:style-name="highlight_coMULTI">/* revision letter */</text:span><text:line-break/><text:s text:c="2"/>UCHAR<text:s text:c="3"/>sgCurrent<text:span text:style-name="highlight_sy0">;</text:span><text:s text:c="10"/><text:span text:style-name="highlight_coMULTI">/* current foreground session */</text:span><text:line-break/><text:s text:c="2"/>UCHAR<text:s text:c="3"/>sgMax<text:span text:style-name="highlight_sy0">;</text:span><text:s text:c="14"/><text:span text:style-name="highlight_coMULTI">/* maximum number of sessions */</text:span><text:line-break/><text:s text:c="2"/>UCHAR<text:s text:c="3"/>cHugeShift<text:span text:style-name="highlight_sy0">;</text:span><text:s text:c="9"/><text:span text:style-name="highlight_coMULTI">/* shift count for huge elements */</text:span><text:line-break/><text:s text:c="2"/>UCHAR<text:s text:c="3"/>fProtectModeOnly<text:span text:style-name="highlight_sy0">;</text:span><text:s text:c="3"/><text:span text:style-name="highlight_coMULTI">/* protect mode only indicator */</text:span><text:line-break/><text:s text:c="2"/>USHORT<text:s text:c="2"/>pidForeground<text:span text:style-name="highlight_sy0">;</text:span><text:s text:c="6"/><text:span text:style-name="highlight_coMULTI">/* pid of last process in foreground session */</text:span><text:line-break/><text:s text:c="2"/>UCHAR<text:s text:c="3"/>fDynamicSched<text:span text:style-name="highlight_sy0">;</text:span><text:s text:c="6"/><text:span text:style-name="highlight_coMULTI">/* dynamic variation flag */</text:span><text:line-break/><text:s text:c="2"/>UCHAR<text:s text:c="3"/>csecMaxWait<text:span text:style-name="highlight_sy0">;</text:span><text:s text:c="8"/><text:span text:style-name="highlight_coMULTI">/* max wait in seconds */</text:span><text:line-break/><text:s text:c="2"/>USHORT<text:s text:c="2"/>cmsecMinSlice<text:span text:style-name="highlight_sy0">;</text:span><text:s text:c="6"/><text:span text:style-name="highlight_coMULTI">/* minimum timeslice (milliseconds) */</text:span><text:line-break/><text:s text:c="2"/>USHORT<text:s text:c="2"/>cmsecMaxSlice<text:span text:style-name="highlight_sy0">;</text:span><text:s text:c="6"/><text:span text:style-name="highlight_coMULTI">/* maximum timeslice (milliseconds) */</text:span><text:line-break/><text:s text:c="2"/>USHORT<text:s text:c="2"/>bootdrive<text:span text:style-name="highlight_sy0">;</text:span><text:s text:c="10"/><text:span text:style-name="highlight_coMULTI">/* drive from which the system was booted */</text:span><text:line-break/><text:s text:c="2"/>UCHAR<text:s text:c="3"/>amecRAS<text:span text:style-name="highlight_br0">[</text:span><text:span text:style-name="highlight_nu0">32</text:span><text:span text:style-name="highlight_br0">]</text:span><text:span text:style-name="highlight_sy0">;</text:span><text:s text:c="8"/><text:span text:style-name="highlight_coMULTI">/* system trace major code flag bits */</text:span><text:line-break/><text:s text:c="2"/>UCHAR<text:s text:c="3"/>csgWindowableVioMax<text:span text:style-name="highlight_sy0">;</text:span><text:span text:style-name="highlight_coMULTI">/* maximum number of VIO windowable sessions */</text:span><text:line-break/><text:s text:c="2"/>UCHAR<text:s text:c="3"/>csgPMMax<text:span text:style-name="highlight_sy0">;</text:span><text:s text:c="11"/><text:span text:style-name="highlight_coMULTI">/* maximum number of pres. services sessions */</text:span><text:line-break/><text:span text:style-name="highlight_br0">}</text:span> GINFOSEG<text:span text:style-name="highlight_sy0">;</text:span><text:line-break/> <text:line-break/><text:span text:style-name="highlight_kw4">typedef</text:span> <text:span text:style-name="highlight_kw4">struct</text:span> _LINFOSEG <text:span text:style-name="highlight_br0">{</text:span><text:line-break/><text:s text:c="2"/>PID<text:s text:c="5"/>pidCurrent<text:span text:style-name="highlight_sy0">;</text:span><text:s text:c="8"/><text:span text:style-name="highlight_coMULTI">/* current process id */</text:span><text:line-break/><text:s text:c="2"/>PID<text:s text:c="5"/>pidParent<text:span text:style-name="highlight_sy0">;</text:span><text:s text:c="9"/><text:span text:style-name="highlight_coMULTI">/* process id of parent */</text:span><text:line-break/><text:s text:c="2"/>USHORT<text:s text:c="2"/>prtyCurrent<text:span text:style-name="highlight_sy0">;</text:span><text:s text:c="7"/><text:span text:style-name="highlight_coMULTI">/* priority of current thread */</text:span><text:line-break/><text:s text:c="2"/>TID<text:s text:c="5"/>tidCurrent<text:span text:style-name="highlight_sy0">;</text:span><text:s text:c="8"/><text:span text:style-name="highlight_coMULTI">/* thread ID of current thread */</text:span><text:line-break/><text:s text:c="2"/>USHORT<text:s text:c="2"/>sgCurrent<text:span text:style-name="highlight_sy0">;</text:span><text:s text:c="9"/><text:span text:style-name="highlight_coMULTI">/* session */</text:span><text:line-break/><text:s text:c="2"/>UCHAR<text:s text:c="3"/>rfProcStatus<text:span text:style-name="highlight_sy0">;</text:span><text:s text:c="6"/><text:span text:style-name="highlight_coMULTI">/* process status */</text:span><text:line-break/><text:s text:c="2"/>UCHAR<text:s text:c="3"/>dummy1<text:span text:style-name="highlight_sy0">;</text:span><text:line-break/><text:s text:c="2"/>BOOL<text:s text:c="4"/>fForeground<text:span text:style-name="highlight_sy0">;</text:span><text:s text:c="7"/><text:span text:style-name="highlight_coMULTI">/* current process has keyboard focus */</text:span><text:line-break/><text:s text:c="2"/>UCHAR<text:s text:c="3"/>typeProcess<text:span text:style-name="highlight_sy0">;</text:span><text:s text:c="7"/><text:span text:style-name="highlight_coMULTI">/* process type */</text:span><text:line-break/><text:s text:c="2"/>UCHAR<text:s text:c="3"/>dummy2<text:span text:style-name="highlight_sy0">;</text:span><text:line-break/><text:s text:c="2"/>SEL<text:s text:c="5"/>selEnvironment<text:span text:style-name="highlight_sy0">;</text:span><text:s text:c="4"/><text:span text:style-name="highlight_coMULTI">/* environment selector */</text:span><text:line-break/><text:s text:c="2"/>USHORT<text:s text:c="2"/>offCmdLine<text:span text:style-name="highlight_sy0">;</text:span><text:s text:c="8"/><text:span text:style-name="highlight_coMULTI">/* command line offset */</text:span><text:line-break/><text:s text:c="2"/>USHORT<text:s text:c="2"/>cbDataSegment<text:span text:style-name="highlight_sy0">;</text:span><text:s text:c="5"/><text:span text:style-name="highlight_coMULTI">/* length of data segment */</text:span><text:line-break/><text:s text:c="2"/>USHORT<text:s text:c="2"/>cbStack<text:span text:style-name="highlight_sy0">;</text:span><text:s text:c="11"/><text:span text:style-name="highlight_coMULTI">/* stack size */</text:span><text:line-break/><text:s text:c="2"/>USHORT<text:s text:c="2"/>cbHeap<text:span text:style-name="highlight_sy0">;</text:span><text:s text:c="12"/><text:span text:style-name="highlight_coMULTI">/* heap size */</text:span><text:line-break/><text:s text:c="2"/>HMODULE hmod<text:span text:style-name="highlight_sy0">;</text:span><text:s text:c="14"/><text:span text:style-name="highlight_coMULTI">/* module handle of the application */</text:span><text:line-break/><text:s text:c="2"/>SEL<text:s text:c="5"/>selDS<text:span text:style-name="highlight_sy0">;</text:span><text:s text:c="13"/><text:span text:style-name="highlight_coMULTI">/* data segment handle of the application */</text:span><text:line-break/><text:span text:style-name="highlight_br0">}</text:span> LINFOSEG<text:span text:style-name="highlight_sy0">;</text:span><text:line-break/> <text:line-break/><text:span text:style-name="highlight_co2">#define INCL_DOSINFOSEG</text:span><text:line-break/> <text:line-break/>USHORT<text:s text:c="2"/>rc <text:span text:style-name="highlight_sy0">=</text:span> DosGetInfoSeg<text:span text:style-name="highlight_br0">(</text:span>GlobalSeg<text:span text:style-name="highlight_sy0">,</text:span> LocalSeg<text:span text:style-name="highlight_br0">)</text:span><text:span text:style-name="highlight_sy0">;</text:span><text:line-break/> <text:line-break/>PSEL<text:s text:c="4"/>GlobalSeg<text:span text:style-name="highlight_sy0">;</text:span><text:s text:c="5"/><text:span text:style-name="highlight_coMULTI">/* Address to place global segment (selector) */</text:span><text:line-break/>PSEL<text:s text:c="4"/>LocalSeg<text:span text:style-name="highlight_sy0">;</text:span><text:s text:c="6"/><text:span text:style-name="highlight_coMULTI">/* Address to place local segment (selector)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8_1"/>
        <table:table-row>
          <table:table-cell office:value-type="string" table:style-name="tablecell">
            <text:p text:style-name="Preformatted_20_Text">GINFOSEG <text:span text:style-name="highlight_kw5">struc</text:span><text:line-break/><text:s text:c="2"/>gis_time<text:s text:c="16"/><text:span text:style-name="highlight_kw5">dd</text:span><text:s text:c="2"/>? <text:span text:style-name="highlight_co1">;time in seconds</text:span><text:line-break/><text:s text:c="2"/>gis_msecs<text:s text:c="15"/><text:span text:style-name="highlight_kw5">dd</text:span><text:s text:c="2"/>? <text:span text:style-name="highlight_co1">;milliseconds</text:span><text:line-break/><text:s text:c="2"/>gis_hour<text:s text:c="16"/><text:span text:style-name="highlight_kw5">db</text:span><text:s text:c="2"/>? <text:span text:style-name="highlight_co1">;hours</text:span><text:line-break/><text:s text:c="2"/>gis_minutes<text:s text:c="13"/><text:span text:style-name="highlight_kw5">db</text:span><text:s text:c="2"/>? <text:span text:style-name="highlight_co1">;minutes</text:span><text:line-break/><text:s text:c="2"/>gis_seconds<text:s text:c="13"/><text:span text:style-name="highlight_kw5">db</text:span><text:s text:c="2"/>? <text:span text:style-name="highlight_co1">;seconds</text:span><text:line-break/><text:s text:c="2"/>gis_hundredths<text:s text:c="10"/><text:span text:style-name="highlight_kw5">db</text:span><text:s text:c="2"/>? <text:span text:style-name="highlight_co1">;hundredths</text:span><text:line-break/><text:s text:c="2"/>gis_timezone<text:s text:c="12"/><text:span text:style-name="highlight_kw5">dw</text:span><text:s text:c="2"/>? <text:span text:style-name="highlight_co1">;minutes from UTC</text:span><text:line-break/><text:s text:c="2"/>gis_cusecTimerInterval<text:s text:c="2"/><text:span text:style-name="highlight_kw5">dw</text:span><text:s text:c="2"/>? <text:span text:style-name="highlight_co1">;timer interval (units = 0.0001 seconds)</text:span><text:line-break/><text:s text:c="2"/>gis_day<text:s text:c="17"/><text:span text:style-name="highlight_kw5">db</text:span><text:s text:c="2"/>? <text:span text:style-name="highlight_co1">;day</text:span><text:line-break/><text:s text:c="2"/>gis_month<text:s text:c="15"/><text:span text:style-name="highlight_kw5">db</text:span><text:s text:c="2"/>? <text:span text:style-name="highlight_co1">;month</text:span><text:line-break/><text:s text:c="2"/>gis_year<text:s text:c="16"/><text:span text:style-name="highlight_kw5">dw</text:span><text:s text:c="2"/>? <text:span text:style-name="highlight_co1">;year</text:span><text:line-break/><text:s text:c="2"/>gis_weekday<text:s text:c="13"/><text:span text:style-name="highlight_kw5">db</text:span><text:s text:c="2"/>? <text:span text:style-name="highlight_co1">;day of week</text:span><text:line-break/><text:s text:c="2"/>gis_uchMajorVersion<text:s text:c="5"/><text:span text:style-name="highlight_kw5">db</text:span><text:s text:c="2"/>? <text:span text:style-name="highlight_co1">;major version number</text:span><text:line-break/><text:s text:c="2"/>gis_uchMinorVersion<text:s text:c="5"/><text:span text:style-name="highlight_kw5">db</text:span><text:s text:c="2"/>? <text:span text:style-name="highlight_co1">;minor version number</text:span><text:line-break/><text:s text:c="2"/>gis_chRevisionLetter<text:s text:c="4"/><text:span text:style-name="highlight_kw5">db</text:span><text:s text:c="2"/>? <text:span text:style-name="highlight_co1">;revision letter</text:span><text:line-break/><text:s text:c="2"/>gis_sgCurrent<text:s text:c="11"/><text:span text:style-name="highlight_kw5">db</text:span><text:s text:c="2"/>? <text:span text:style-name="highlight_co1">;current foreground session</text:span><text:line-break/><text:s text:c="2"/>gis_sgMax<text:s text:c="15"/><text:span text:style-name="highlight_kw5">db</text:span><text:s text:c="2"/>? <text:span text:style-name="highlight_co1">;maximum number of sessions</text:span><text:line-break/><text:s text:c="2"/>gis_cHugeShift<text:s text:c="10"/><text:span text:style-name="highlight_kw5">db</text:span><text:s text:c="2"/>? <text:span text:style-name="highlight_co1">;shift count for huge elements</text:span><text:line-break/><text:s text:c="2"/>gis_fProtectModeOnly<text:s text:c="4"/><text:span text:style-name="highlight_kw5">db</text:span><text:s text:c="2"/>? <text:span text:style-name="highlight_co1">;protect mode only indicator</text:span><text:line-break/><text:s text:c="2"/>gis_pidForeground<text:s text:c="7"/><text:span text:style-name="highlight_kw5">dw</text:span><text:s text:c="2"/>? <text:span text:style-name="highlight_co1">;pid of last process in foreground session</text:span><text:line-break/><text:s text:c="2"/>gis_fDynamicSched<text:s text:c="7"/><text:span text:style-name="highlight_kw5">db</text:span><text:s text:c="2"/>? <text:span text:style-name="highlight_co1">;dynamic variation flag</text:span><text:line-break/><text:s text:c="2"/>gis_csecMaxWait<text:s text:c="9"/><text:span text:style-name="highlight_kw5">db</text:span><text:s text:c="2"/>? <text:span text:style-name="highlight_co1">;max wait in seconds</text:span><text:line-break/><text:s text:c="2"/>gis_cmsecMinSlice<text:s text:c="7"/><text:span text:style-name="highlight_kw5">dw</text:span><text:s text:c="2"/>? <text:span text:style-name="highlight_co1">;minimum timeslice (milliseconds)</text:span><text:line-break/><text:s text:c="2"/>gis_cmsecMaxSlice<text:s text:c="7"/><text:span text:style-name="highlight_kw5">dw</text:span><text:s text:c="2"/>? <text:span text:style-name="highlight_co1">;maximum timeslice (milliseconds)</text:span><text:line-break/><text:s text:c="2"/>gis_bootdrive<text:s text:c="11"/><text:span text:style-name="highlight_kw5">dw</text:span><text:s text:c="2"/>? <text:span text:style-name="highlight_co1">;drive from which the system was booted</text:span><text:line-break/><text:s text:c="2"/>gis_amecRAS<text:s text:c="13"/><text:span text:style-name="highlight_kw5">db</text:span><text:s text:c="2"/><text:span text:style-name="highlight_nu0">32</text:span> dup <text:span text:style-name="highlight_br0">(</text:span>?<text:span text:style-name="highlight_br0">)</text:span> <text:span text:style-name="highlight_co1">;system trace major code flag bits</text:span><text:line-break/><text:s text:c="2"/>gis_csgWindowableVioMax <text:span text:style-name="highlight_kw5">db</text:span><text:s text:c="2"/>? <text:span text:style-name="highlight_co1">;maximum number of VIO windowable sessions</text:span><text:line-break/><text:s text:c="2"/>gis_csgPMMax<text:s text:c="12"/><text:span text:style-name="highlight_kw5">db</text:span><text:s text:c="2"/>? <text:span text:style-name="highlight_co1">;maximum number of pres. services sessions</text:span><text:line-break/>GINFOSEG ends<text:line-break/> <text:line-break/>LINFOSEG <text:span text:style-name="highlight_kw5">struc</text:span><text:line-break/><text:s text:c="2"/>lis_pidCurrent<text:s text:c="6"/><text:span text:style-name="highlight_kw5">dw</text:span><text:s text:c="2"/>? <text:span text:style-name="highlight_co1">;current process id</text:span><text:line-break/><text:s text:c="2"/>lis_pidParent<text:s text:c="7"/><text:span text:style-name="highlight_kw5">dw</text:span><text:s text:c="2"/>? <text:span text:style-name="highlight_co1">;process id of parent</text:span><text:line-break/><text:s text:c="2"/>lis_prtyCurrent<text:s text:c="5"/><text:span text:style-name="highlight_kw5">dw</text:span><text:s text:c="2"/>? <text:span text:style-name="highlight_co1">;priority of current thread</text:span><text:line-break/><text:s text:c="2"/>lis_tidCurrent<text:s text:c="6"/><text:span text:style-name="highlight_kw5">dw</text:span><text:s text:c="2"/>? <text:span text:style-name="highlight_co1">;thread ID of current thread</text:span><text:line-break/><text:s text:c="2"/>lis_sgCurrent<text:s text:c="7"/><text:span text:style-name="highlight_kw5">dw</text:span><text:s text:c="2"/>? <text:span text:style-name="highlight_co1">;session</text:span><text:line-break/><text:s text:c="2"/>lis_rfProcStatus<text:s text:c="4"/><text:span text:style-name="highlight_kw5">db</text:span><text:s text:c="2"/>? <text:span text:style-name="highlight_co1">;process status</text:span><text:line-break/><text:s text:c="2"/>lis_dummy1<text:s text:c="10"/><text:span text:style-name="highlight_kw5">db</text:span><text:s text:c="2"/>? <text:span text:style-name="highlight_co1">;</text:span><text:line-break/><text:s text:c="2"/>lis_fForeground<text:s text:c="5"/><text:span text:style-name="highlight_kw5">dw</text:span><text:s text:c="2"/>? <text:span text:style-name="highlight_co1">;current process has keyboard focus</text:span><text:line-break/><text:s text:c="2"/>lis_typeProcess<text:s text:c="5"/><text:span text:style-name="highlight_kw5">db</text:span><text:s text:c="2"/>? <text:span text:style-name="highlight_co1">;process type</text:span><text:line-break/><text:s text:c="2"/>lis_dummy2<text:s text:c="10"/><text:span text:style-name="highlight_kw5">db</text:span><text:s text:c="2"/>? <text:span text:style-name="highlight_co1">;</text:span><text:line-break/><text:s text:c="2"/>lis_selEnvironment<text:s text:c="2"/><text:span text:style-name="highlight_kw5">dw</text:span><text:s text:c="2"/>? <text:span text:style-name="highlight_co1">;environment selector</text:span><text:line-break/><text:s text:c="2"/>lis_offCmdLine<text:s text:c="6"/><text:span text:style-name="highlight_kw5">dw</text:span><text:s text:c="2"/>? <text:span text:style-name="highlight_co1">;command line offset</text:span><text:line-break/><text:s text:c="2"/>lis_cbDataSegment<text:s text:c="3"/><text:span text:style-name="highlight_kw5">dw</text:span><text:s text:c="2"/>? <text:span text:style-name="highlight_co1">;length of data segment</text:span><text:line-break/><text:s text:c="2"/>lis_cbStack<text:s text:c="9"/><text:span text:style-name="highlight_kw5">dw</text:span><text:s text:c="2"/>? <text:span text:style-name="highlight_co1">;stack size</text:span><text:line-break/><text:s text:c="2"/>lis_cbHeap<text:s text:c="10"/><text:span text:style-name="highlight_kw5">dw</text:span><text:s text:c="2"/>? <text:span text:style-name="highlight_co1">;heap size</text:span><text:line-break/><text:s text:c="2"/>lis_hmod<text:s text:c="12"/><text:span text:style-name="highlight_kw5">dw</text:span><text:s text:c="2"/>? <text:span text:style-name="highlight_co1">;module handle of the application</text:span><text:line-break/><text:s text:c="2"/>lis_selDS<text:s text:c="11"/><text:span text:style-name="highlight_kw5">dw</text:span><text:s text:c="2"/>? <text:span text:style-name="highlight_co1">;data segment handle of the application</text:span><text:line-break/>LINFOSEG ends<text:line-break/> <text:line-break/>EXTRN<text:s text:c="2"/>DosGetInfoSeg<text:span text:style-name="highlight_sy1">:</text:span>FAR<text:line-break/>INCL_DOSINFOSEG<text:s text:c="5"/><text:span text:style-name="highlight_kw5">EQU</text:span> <text:span text:style-name="highlight_nu0">1</text:span><text:line-break/> <text:line-break/><text:span text:style-name="highlight_kw1">PUSH</text:span>@<text:s text:c="2"/><text:span text:style-name="highlight_kw6">WORD</text:span><text:s text:c="4"/>GlobalSeg<text:s text:c="5"/><text:span text:style-name="highlight_co1">;Global segment selector (returned)</text:span><text:line-break/><text:span text:style-name="highlight_kw1">PUSH</text:span>@<text:s text:c="2"/><text:span text:style-name="highlight_kw6">WORD</text:span><text:s text:c="4"/>LocalSeg<text:s text:c="6"/><text:span text:style-name="highlight_co1">;Local segment selector (returned)</text:span><text:line-break/><text:span text:style-name="highlight_kw1">CALL</text:span><text:s text:c="3"/>DosGetInfoSe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15::43:56</meta:creation-date>
    <dc:creator>Generated</dc:creator>
    <dc:date>2026-04-05T15::43:56</dc:date>
    <dc:language>en-US</dc:language>
    <meta:editing-cycles>1</meta:editing-cycles>
    <meta:editing-duration>PT0S</meta:editing-duration>
    <dc:title>en:docs:fapi:dosgetinfoseg</dc:title>
  </office:meta>
</office:document-meta>
</file>