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essag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Message <text:span text:style-name="highlight_br0">(</text:span>IvTable<text:span text:style-name="highlight_sy0">,</text:span> IvCount<text:span text:style-name="highlight_sy0">,</text:span> DataArea<text:span text:style-name="highlight_sy0">,</text:span> DataLength<text:span text:style-name="highlight_sy0">,</text:span> MsgNumber<text:span text:style-name="highlight_sy0">,</text:span> FileName<text:span text:style-name="highlight_sy0">,</text:span> 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osfree.org/doku/doku.php?id=en:docs:fapi:pchar" text:style-name="Internet_20_link" text:visited-style-name="Visited_20_Internet_20_Link">PCHAR</text:a> FAR *) - input : Address of a list of double-word pointers. Each pointer points to an ASCIIZ or null-terminated DBCS string (variable insertion text). 0 to 9 strings can be present.</text:p>
        </text:list-item>
        <text:list-item>
          <text:p text:style-name="List_20_1_Content"> IvCount (<text:a xlink:type="simple" xlink:href="http://osfree.org/doku/doku.php?id=en:docs:fapi:ushor" text:style-name="Internet_20_link" text:visited-style-name="Visited_20_Internet_20_Link">USHOR</text:a>T) - input:Count of variable insertion text strings is 0-9. If IvCount is 0, IvTable is ignored.</text:p>
        </text:list-item>
        <text:list-item>
          <text:p text:style-name="List_20_1_Content"> DataArea (<text:a xlink:type="simple" xlink:href="http://osfree.org/doku/doku.php?id=en:docs:fapi:pchar" text:style-name="Internet_20_link" text:visited-style-name="Visited_20_Internet_20_Link">PCHAR</text:a>) - output:Address of the requested message. If the message is too long to fit in the caller's buffer, as much of the message text is returned as possible, with the appropriate error return code.</text:p>
        </text:list-item>
        <text:list-item>
          <text:p text:style-name="List_20_1_Content"> DataLength (<text:a xlink:type="simple" xlink:href="http://osfree.org/doku/doku.php?id=en:docs:fapi:ushort" text:style-name="Internet_20_link" text:visited-style-name="Visited_20_Internet_20_Link">USHORT</text:a>) - input:Length, in bytes, of the user's storage area.</text:p>
        </text:list-item>
        <text:list-item>
          <text:p text:style-name="List_20_1_Content"> MsgNumber (<text:a xlink:type="simple" xlink:href="http://osfree.org/doku/doku.php?id=en:docs:fapi:ushort" text:style-name="Internet_20_link" text:visited-style-name="Visited_20_Internet_20_Link">USHORT</text:a>) - input:Requested message number.</text:p>
        </text:list-item>
        <text:list-item>
          <text:p text:style-name="List_20_1_Content"> FileName (<text:a xlink:type="simple" xlink:href="http://osfree.org/doku/doku.php?id=en:docs:fapi:psz" text:style-name="Internet_20_link" text:visited-style-name="Visited_20_Internet_20_Link">PSZ</text:a>) - input:Address of the optional drive, path, and filename of the file where the message can be found. If messages are bound to the .EXE file using MSGBIND utility, then filename is the name of the message file from which the messages are extracted.</text:p>
        </text:list-item>
        <text:list-item>
          <text:p text:style-name="List_20_1_Content_Last"> MsgLength (<text:a xlink:type="simple" xlink:href="http://osfree.org/doku/doku.php?id=en:docs:fapi:pushort" text:style-name="Internet_20_link" text:visited-style-name="Visited_20_Internet_20_Link">PUSHORT</text:a>) - output:Address of the length, in bytes, of the message.</text:p>
        </text:list-item>
      </text:list>
      <text:h text:style-name="Heading_20_2" text:outline-level="2"><text:bookmark-start text:name="__RefHeading___return_codes_4"/><text:bookmark-start text:name="return_codes"/>Return Codes<text:bookmark-end text:name="__RefHeading___return_codes_4"/><text:bookmark-end text:name="return_codes"/></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206 ERROR_FILENAME_EXCED_RANGE</text:p>
        </text:list-item>
        <text:list-item>
          <text:p text:style-name="List_20_1_Content"> 316 ERROR_MR_MSG_TOO_LONG</text:p>
        </text:list-item>
        <text:list-item>
          <text:p text:style-name="List_20_1_Content"> 317 ERROR_MR_MID_NOT_FOUND</text:p>
        </text:list-item>
        <text:list-item>
          <text:p text:style-name="List_20_1_Content"> 318 ERROR_MR_UN_ACC_MSGF</text:p>
        </text:list-item>
        <text:list-item>
          <text:p text:style-name="List_20_1_Content"> 319 ERROR_MR_INV_MSFG_FORMAT</text:p>
        </text:list-item>
        <text:list-item>
          <text:p text:style-name="List_20_1_Content"> 320 ERROR_MR_INV_IVCOUNT</text:p>
        </text:list-item>
        <text:list-item>
          <text:p text:style-name="List_20_1_Content_Last"> 321 ERROR_MR_UN_PERFOR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text:p>
      <text:p text:style-name="Preformatted_20_Text">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text:p>
      <text:list text:style-name="List_20_1" text:continue-numbering="false">
        <text:list-item>
          <text:p text:style-name="List_20_1_Content_First"> The system root directory </text:p>
        </text:list-item>
        <text:list-item>
          <text:p text:style-name="List_20_1_Content"> The current working directory </text:p>
        </text:list-item>
        <text:list-item>
          <text:p text:style-name="List_20_1_Content"> Directories listed in the DPATH statement (OS/2 mode only)</text:p>
        </text:list-item>
        <text:list-item>
          <text:p text:style-name="List_20_1_Content_Last"> Directories listed in the APPEND statement (DOS mode only). </text:p>
        </text:list-item>
      </text:list>
      <text:p text:style-name="Text_20_body">If a message cannot be retrieved because of a DASD error or file not found condition, a default message is placed in the user's buffer area. A message is placed in the buffer area based on the following error conditions:</text:p>
      <text:list text:style-name="List_20_1" text:continue-numbering="false">
        <text:list-item>
          <text:p text:style-name="List_20_1_Content_First"> The message number cannot be found in the message file.</text:p>
        </text:list-item>
        <text:list-item>
          <text:p text:style-name="List_20_1_Content"> The message file cannot be found.</text:p>
        </text:list-item>
        <text:list-item>
          <text:p text:style-name="List_20_1_Content"> The system detected a disk error trying to access the message file, or the message file format is incorrect. o</text:p>
        </text:list-item>
        <text:list-item>
          <text:p text:style-name="List_20_1_Content"> IvCount is out of range.</text:p>
        </text:list-item>
        <text:list-item>
          <text:p text:style-name="List_20_1_Content_Last"> A system error occurred trying to allocate storage. </text:p>
        </text:list-item>
      </text:list>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gns_8"/><text:bookmark-start text:name="c_bindigns"/>C Bindigns<text:bookmark-end text:name="__RefHeading___c_bindigns_8"/><text:bookmark-end text:name="c_bindigns"/></text:h>
      <table:table table:style-name="Table">
        <table:table-column table:style-name="odt_auto_style_table_column_2_1"/>
        <table:table-row>
          <table:table-cell office:value-type="string" table:style-name="tablecell">
            <text:p text:style-name="Preformatted_20_Text"> <text:span text:style-name="highlight_co2">#define INCL_DOSMISC</text:span><text:line-break/> <text:line-break/> USHORT<text:s text:c="2"/>rc <text:span text:style-name="highlight_sy0">=</text:span> DosGetMessage<text:span text:style-name="highlight_br0">(</text:span>IvTable<text:span text:style-name="highlight_sy0">,</text:span> IvCount<text:span text:style-name="highlight_sy0">,</text:span> DataArea<text:span text:style-name="highlight_sy0">,</text:span> DataLength<text:span text:style-name="highlight_sy0">,</text:span><text:line-break/><text:s text:c="30"/>MsgNumber<text:span text:style-name="highlight_sy0">,</text:span> FileName<text:span text:style-name="highlight_sy0">,</text:span> MsgLength<text:span text:style-name="highlight_br0">)</text:span><text:span text:style-name="highlight_sy0">;</text:span><text:line-break/> <text:line-break/> PCHAR FAR <text:span text:style-name="highlight_sy0">*</text:span><text:s text:c="6"/>IvTable<text:span text:style-name="highlight_sy0">;</text:span><text:s text:c="7"/><text:span text:style-name="highlight_coMULTI">/* Table of variables to insert */</text:span><text:line-break/> USHORT<text:s text:c="11"/>IvCount<text:span text:style-name="highlight_sy0">;</text:span><text:s text:c="7"/><text:span text:style-name="highlight_coMULTI">/* Number of variables */</text:span><text:line-break/> PCHAR<text:s text:c="12"/>DataArea<text:span text:style-name="highlight_sy0">;</text:span><text:s text:c="6"/><text:span text:style-name="highlight_coMULTI">/* Message buffer (returned) */</text:span><text:line-break/> USHORT<text:s text:c="11"/>DataLength<text:span text:style-name="highlight_sy0">;</text:span><text:s text:c="4"/><text:span text:style-name="highlight_coMULTI">/* Length of buffer */</text:span><text:line-break/> USHORT<text:s text:c="11"/>MsgNumber<text:span text:style-name="highlight_sy0">;</text:span><text:s text:c="5"/><text:span text:style-name="highlight_coMULTI">/* Number of the message */</text:span><text:line-break/> PSZ<text:s text:c="14"/>FileName<text:span text:style-name="highlight_sy0">;</text:span><text:s text:c="6"/><text:span text:style-name="highlight_coMULTI">/* Message file path name string */</text:span><text:line-break/> PUSHORT<text:s text:c="10"/>MsgLength<text:span text:style-name="highlight_sy0">;</text:span><text:s text:c="5"/><text:span text:style-name="highlight_coMULTI">/* Length of message (returned) */</text:span><text:line-break/> <text:line-break/> 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dings_9"/><text:bookmark-start text:name="masm_bidings"/>MASM Bidings<text:bookmark-end text:name="__RefHeading___masm_bidings_9"/><text:bookmark-end text:name="masm_bidings"/></text:h>
      <table:table table:style-name="Table">
        <table:table-column table:style-name="odt_auto_style_table_column_3_1"/>
        <table:table-row>
          <table:table-cell office:value-type="string" table:style-name="tablecell">
            <text:p text:style-name="Preformatted_20_Text"> EXTRN<text:s text:c="2"/>DosGetMessage<text:span text:style-name="highlight_sy1">:</text:span>FAR<text:line-break/> INCL_DOSMISC<text:s text:c="6"/><text:span text:style-name="highlight_kw5">EQU</text:span> <text:span text:style-name="highlight_nu0">1</text:span><text:s text:c="2"/><text:line-break/> <text:line-break/> <text:span text:style-name="highlight_kw1">PUSH</text:span>@<text:s text:c="2"/>OTHER<text:s text:c="3"/>IvTable<text:s text:c="7"/><text:span text:style-name="highlight_co1">;Table of variables to insert</text:span><text:line-break/> <text:span text:style-name="highlight_kw1">PUSH</text:span><text:s text:c="3"/><text:span text:style-name="highlight_kw6">WORD</text:span><text:s text:c="4"/>IvCount<text:s text:c="7"/><text:span text:style-name="highlight_co1">;Number of variables</text:span><text:line-break/> <text:span text:style-name="highlight_kw1">PUSH</text:span>@<text:s text:c="2"/>OTHER<text:s text:c="3"/>DataArea<text:s text:c="6"/><text:span text:style-name="highlight_co1">;Message buffer (returned)</text:span><text:line-break/> <text:span text:style-name="highlight_kw1">PUSH</text:span><text:s text:c="3"/><text:span text:style-name="highlight_kw6">WORD</text:span><text:s text:c="4"/>DataLength<text:s text:c="4"/><text:span text:style-name="highlight_co1">;Length of buffer</text:span><text:line-break/> <text:span text:style-name="highlight_kw1">PUSH</text:span><text:s text:c="3"/><text:span text:style-name="highlight_kw6">WORD</text:span><text:s text:c="4"/>MsgNumber<text:s text:c="5"/><text:span text:style-name="highlight_co1">;Number of the message</text:span><text:line-break/> <text:span text:style-name="highlight_kw1">PUSH</text:span>@<text:s text:c="2"/>ASCIIZ<text:s text:c="2"/>FileName<text:s text:c="6"/><text:span text:style-name="highlight_co1">;Message file path name string</text:span><text:line-break/> <text:span text:style-name="highlight_kw1">PUSH</text:span>@<text:s text:c="2"/><text:span text:style-name="highlight_kw6">WORD</text:span><text:s text:c="4"/>MsgLength<text:s text:c="5"/><text:span text:style-name="highlight_co1">;Length of message (returned)</text:span><text:line-break/> <text:span text:style-name="highlight_kw1">CALL</text:span><text:s text:c="3"/>DosGetMessage</text:p>
          </table:table-cell>
        </table:table-row>
      </table:table>
      <text:p text:style-name="Text_20_body"> 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20::24:01</meta:creation-date>
    <dc:creator>Generated</dc:creator>
    <dc:date>2024-06-03T20::24:01</dc:date>
    <dc:language>en-US</dc:language>
    <meta:editing-cycles>1</meta:editing-cycles>
    <meta:editing-duration>PT0S</meta:editing-duration>
    <dc:title>en:docs:fapi:dosgetmessage</dc:title>
  </office:meta>
</office:document-meta>
</file>