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loads a dynamic link module and returns a handle for the module.</text:p>
      <text:h text:style-name="Heading_20_5" text:outline-level="5"><text:bookmark-start text:name="__RefHeading___syntax_1"/><text:bookmark-start text:name="syntax"/>Syntax<text:bookmark-end text:name="__RefHeading___syntax_1"/><text:bookmark-end text:name="syntax"/></text:h>
      <text:p text:style-name="Text_20_body"> DosLoadModule (ObjNameBuf, ObjNameBufL,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ObjNameBuf (PSZ) - output: Address of the name of an object that contributed to the failure of DosLoadModule.
;ObjNameBufL (USHORT) - input: Length, in bytes, of the buffer described by ObjNameBuf.
;ModuleName (PSZ)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
;ModuleHandle (PHMODULE) - output: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2  ERROR_FILE_NOT_FOUND
* 3  ERROR_PATH_NOT_FOUND
* 4  ERROR_TOO_MANY_OPEN_FILES
* 5  ERROR_ACCESS_DENIED
* 8  ERROR_NOT_ENOUGH_MEMORY
* 11 ERROR_BAD_FORMAT
* 26 ERROR_NOT_DOS_DISK
* 32 ERROR_SHARING_VIOLATION
* 33 ERROR_LOCK_VIOLATION
* 36 ERROR_SHARING_BUFFER_EXCEEDED
* 95 ERROR_INTERRUPT
* 108 ERROR_DRIVE_LOCKED
* 123 ERROR_INVALID_NAME
* 127 ERROR_PROC_NOT_FOUND
* 180 ERROR_INVALID_SEGMENT_NUMBER
* 182 ERROR_INVALID_ORDINAL
* 190 ERROR_INVALID_MODULETYPE
* 191 ERROR_INVALID_EXE_SIGNATURE
* 192 ERROR_EXE_MARKED_INVALID
* 194 ERROR_ITERATED_DATA_EXCEEDS_64k
* 195 ERROR_INVALID_MINALLOCSIZE
* 196 ERROR_DYNLINK_FROM_INVALID_RING
* 198 ERROR_INVALID_SEGDPL
* 199 ERROR_AUTODATASEG_EXCEEDS_64k
* 201 ERROR_RELOC_CHAIN_XEEDS_SEGLIM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If the file is an OS/2 dynamic link module, it is loaded, and a handle is returned. This handle is used for freeing the dynamic link module with a <text:a xlink:type="simple" xlink:href="http://osfree.org/doku/doku.php?id=en:docs:fapi:dosfreemodule_os_2_1.x" text:style-name="Internet_20_link" text:visited-style-name="Visited_20_Internet_20_Link">DosFreeModule</text:a> request, getting procedure addresses with DosGetProcAddr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LoadModule(ObjNameBuf, ObjNameBufL, ModuleName, ModuleHandle);</text:p>
      <text:p text:style-name="Text_20_body">PSZ      ObjNameBuf;    /* Address of object name buffer */
USHORT   ObjNameBufL;   /* Length of object name buffer */
PSZ      ModuleName;    /* Address of module name string */
PHMODULE ModuleHandle;  /* Address of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LoadModule:FAR
INCL_DOSMODULEMGR   EQU 1</text:p>
      <text:p text:style-name="Text_20_body">PUSH@  OTHER   ObjNameBuf    ;Object name buffer (returned)
PUSH   WORD    ObjNameBufL   ;Length of object name buffer
PUSH@  ASCIIZ  ModuleName    ;Module name string
PUSH@  WORD    ModuleHandle  ;Module handle (returned)
CALL           DosLoad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loads a module.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2"/>/* Object name buffer */<text:line-break/><text:s text:c="19"/>sizeof(LoadError),<text:s text:c="4"/>/* Length of object name buffer */<text:line-break/><text:s text:c="19"/>MODULE_NAME,<text:s text:c="10"/>/* Module name string */<text:line-break/><text:s text:c="19"/>&amp;ModuleHandle) == 2)<text:s text:c="2"/>/*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20::15:52</meta:creation-date>
    <dc:creator>Generated</dc:creator>
    <dc:date>2026-03-28T20::15:52</dc:date>
    <dc:language>en-US</dc:language>
    <meta:editing-cycles>1</meta:editing-cycles>
    <meta:editing-duration>PT0S</meta:editing-duration>
    <dc:title>en:docs:fapi:dosloadmodule</dc:title>
  </office:meta>
</office:document-meta>
</file>