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<text:a xlink:type="simple" xlink:href="http://osfree.org/doku/doku.php?id=en:docs:fapi:ushort" text:style-name="Internet_20_link" text:visited-style-name="Visited_20_Internet_20_Link">USHORT</text:a>) - input : Must be set to zero.</text:p>
        </text:list-item>
        <text:list-item>
          <text:p text:style-name="List_20_1_Content"> TypeOfAccess (<text:a xlink:type="simple" xlink:href="http://osfree.org/doku/doku.php?id=en:docs:fapi:ushort" text:style-name="Internet_20_link" text:visited-style-name="Visited_20_Internet_20_Link">USHORT</text:a>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<text:a xlink:type="simple" xlink:href="http://osfree.org/doku/doku.php?id=en:docs:fapi:ushort" text:style-name="Internet_20_link" text:visited-style-name="Visited_20_Internet_20_Link">USHORT</text:a>) - input : Starting (low) number in a contiguous range or a single port.</text:p>
        </text:list-item>
        <text:list-item>
          <text:p text:style-name="List_20_1_Content_Last"> LastPort (<text:a xlink:type="simple" xlink:href="http://osfree.org/doku/doku.php?id=en:docs:fapi:ushort" text:style-name="Internet_20_link" text:visited-style-name="Visited_20_Internet_20_Link">USHORT</text:a>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52:57</meta:creation-date>
    <dc:creator>Generated</dc:creator>
    <dc:date>2026-03-11T05::52:57</dc:date>
    <dc:language>en-US</dc:language>
    <meta:editing-cycles>1</meta:editing-cycles>
    <meta:editing-duration>PT0S</meta:editing-duration>
    <dc:title>en:docs:fapi:dosportaccess</dc:title>
  </office:meta>
</office:document-meta>
</file>