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putmessage"/>This call outputs the message in a buffer passed by a caller to the specified handle. The function formats the buffer to prevent words from wrapping if displayed to a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utMessage (FileHandle, MessageLength, MessageBuffer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USHORT) - input : Handle of the output file or device.
;MessageLength (USHORT) - input : Length of the message to be output.
;MessageBuffer (PCHAR) - input : Address of the buffer that contains the returned messag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19  ERROR_WRITE_PROTECT
* 321 ERROR_MR_UN_PERFORM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ISC</text:p>
      <text:p text:style-name="Text_20_body">USHORT  rc = DosPutMessage(FileHandle, MessageLength, MessageBuffer);</text:p>
      <text:p text:style-name="Text_20_body">USHORT  FileHandle;    /* Handle of output file/device */
USHORT  MessageLength; /* Length of message buffer */
PCHAR   MessageBuffer; /* Message buffer */</text:p>
      <text:p text:style-name="Text_20_body">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PutMessage:FAR
INCL_DOSMISC      EQU 1</text:p>
      <text:p text:style-name="Text_20_body">PUSH   WORD    FileHandle    ;Handle of output file/device
PUSH   WORD    MessageLength ;Length of message buffer
PUSH@  OTHER   MessageBuffer ;Message buffer
CALL   DosPutMessag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44:56</meta:creation-date>
    <dc:creator>Generated</dc:creator>
    <dc:date>2026-03-19T06::44:56</dc:date>
    <dc:language>en-US</dc:language>
    <meta:editing-cycles>1</meta:editing-cycles>
    <meta:editing-duration>PT0S</meta:editing-duration>
    <dc:title>en:docs:fapi:dosputmessage</dc:title>
  </office:meta>
</office:document-meta>
</file>