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sysinfo"/>This call returns values of static system variables.</text:p>
      <text:h text:style-name="Heading_20_5" text:outline-level="5"><text:bookmark-start text:name="__RefHeading___syntax_1"/><text:bookmark-start text:name="syntax"/>Syntax<text:bookmark-end text:name="__RefHeading___syntax_1"/><text:bookmark-end text:name="syntax"/></text:h>
      <text:p text:style-name="Text_20_body"> DosQSysInfo (Index, DataBuf, DataBufLen)</text:p>
      <text:h text:style-name="Heading_20_5" text:outline-level="5"><text:bookmark-start text:name="__RefHeading___parameters_2"/><text:bookmark-start text:name="parameters"/>Parameters<text:bookmark-end text:name="__RefHeading___parameters_2"/><text:bookmark-end text:name="parameters"/></text:h>
      <text:p text:style-name="Text_20_body">;Index (USHORT) - input : Ordinal of the system variable to return.
:Index = 0 indicates maximum path length. The maximum path length is returned in the first word of the DataBuf.
;DataBuf (PBYTE) - output : Address where the system returns the variable value.
;DataBufLen (USHORT) - input : Length of the data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include:
* 0 NO_ERROR
* 87 ERROR_INVALID_PARAMETER
*111 ERROR_BUFFER_OVERFLOW</text:p>
      <text:h text:style-name="Heading_20_5" text:outline-level="5"><text:bookmark-start text:name="__RefHeading___remarks_4"/><text:bookmark-start text:name="remarks"/>Remarks<text:bookmark-end text:name="__RefHeading___remarks_4"/><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osfree.org/doku/doku.php?id=en:docs:fapi:dosfindfirst_fapi" text:style-name="Internet_20_link" text:visited-style-name="Visited_20_Internet_20_Link">DosFindFirst</text:a> and <text:a xlink:type="simple" xlink:href="http://osfree.org/doku/doku.php?id=en:docs:fapi:dosfindnext_fapi" text:style-name="Internet_20_link" text:visited-style-name="Visited_20_Internet_20_Link">DosFindNext</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SysInfo(Index, DataBuf, DataBufLen);</text:p>
      <text:p text:style-name="Text_20_body">USHORT   Index;        /* Which variable */
PBYTE    DataBuf;      /* System information (returned) */
USHORT   DataBufLen;   /* Data buffer siz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1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a xlink:type="simple" xlink:href="http://www.edm2.com/index.php/DosQSysInfo" text:style-name="Internet_20_link" text:visited-style-name="Visited_20_Internet_20_Link">http://www.edm2.com/index.php/DosQSysInf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0T02::35:44</meta:creation-date>
    <dc:creator>Generated</dc:creator>
    <dc:date>2026-02-10T02::35:44</dc:date>
    <dc:language>en-US</dc:language>
    <meta:editing-cycles>1</meta:editing-cycles>
    <meta:editing-duration>PT0S</meta:editing-duration>
    <dc:title>en:docs:fapi:dosqsysinfo</dc:title>
  </office:meta>
</office:document-meta>
</file>