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lectdisk"/>This call selects the drive specified as the default drive for the call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lectDisk (DriveNumb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USHORT) - input : New default drive number, where 1 = A and 2 = B and so 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15  ERROR_INVALID_DRIVE 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SelectDisk(DriveNumber);
USHORT           DriveNumber;   /* Default drive number */
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SelectDisk:FAR
INCL_DOSFILEMGR     EQU 1</text:p>
      <text:p text:style-name="Text_20_body">PUSH   WORD    DriveNumber   ;Default drive number
CALL   DosSelectDisk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21::19:19</meta:creation-date>
    <dc:creator>Generated</dc:creator>
    <dc:date>2025-11-29T21::19:19</dc:date>
    <dc:language>en-US</dc:language>
    <meta:editing-cycles>1</meta:editing-cycles>
    <meta:editing-duration>PT0S</meta:editing-duration>
    <dc:title>en:docs:fapi:dosselectdisk</dc:title>
  </office:meta>
</office:document-meta>
</file>