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setfileinfo"/> This is part of <text:span text:style-name="Strong_20_Emphasis"><text:a xlink:type="simple" xlink:href="ht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setfileinfo_1"/><text:bookmark-start text:name="dossetfileinfo"/>DosSetFileInfo<text:bookmark-end text:name="__RefHeading___dossetfileinfo_1"/><text:bookmark-end text:name="dossetfileinfo"/></text:h>
      <text:p text:style-name="Text_20_body">This call sets attribute and extended attribute information for a file. </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SetFileInfo <text:span text:style-name="highlight_br0">(</text:span>FileHandle<text:span text:style-name="highlight_sy0">,</text:span> FileInfoLevel<text:span text:style-name="highlight_sy0">,</text:span> FileInfoBuf<text:span text:style-name="highlight_sy0">,</text:span> FileInfoBufSiz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FileHandle (<text:a xlink:type="simple" xlink:href="http://osfree.org/doku/doku.php?id=en:docs:fapi:hfile" text:style-name="Internet_20_link" text:visited-style-name="Visited_20_Internet_20_Link">HFILE</text:a>) - input : File handle.</text:p>
        </text:list-item>
        <text:list-item>
          <text:p text:style-name="List_20_1_Content"> FileInfoLevel (<text:a xlink:type="simple" xlink:href="http://osfree.org/doku/doku.php?id=en:docs:fapi:ushort" text:style-name="Internet_20_link" text:visited-style-name="Visited_20_Internet_20_Link">USHORT</text:a>) - input : Level of file information being set. A value of 1 or 2 can be specified. The structures described in FileInfoBuf indicate the information being set for each of these levels.</text:p>
        </text:list-item>
        <text:list-item>
          <text:p text:style-name="List_20_1_Content"> FileInfoBuf (<text:a xlink:type="simple" xlink:href="http://osfree.org/doku/doku.php?id=en:docs:fapi:pbyte" text:style-name="Internet_20_link" text:visited-style-name="Visited_20_Internet_20_Link">PBYTE</text:a>) - input : Address of the storage area containing the structures for file information levels.</text:p>
        </text:list-item>
        <text:list-item>
          <text:p text:style-name="List_20_1_Content_Last"> FileInfoBufSize (<text:a xlink:type="simple" xlink:href="http://osfree.org/doku/doku.php?id=en:docs:fapi:ushort" text:style-name="Internet_20_link" text:visited-style-name="Visited_20_Internet_20_Link">USHORT</text:a>) - input : Length of FileInfoBuf.</text:p>
        </text:list-item>
      </text:list>
      <text:h text:style-name="Heading_20_3" text:outline-level="3"><text:bookmark-start text:name="__RefHeading___level_1_information_4"/><text:bookmark-start text:name="level_1_information"/>Level 1 Information<text:bookmark-end text:name="__RefHeading___level_1_information_4"/><text:bookmark-end text:name="level_1_information"/></text:h>
      <text:p text:style-name="Text_20_body">FileInfoBuf contains the following structure, to which information is specified in the following format:</text:p>
      <text:p text:style-name="Text_20_body">filedate (<text:a xlink:type="simple" xlink:href="http://osfree.org/doku/doku.php?id=en:docs:fapi:fdate" text:style-name="Internet_20_link" text:visited-style-name="Visited_20_Internet_20_Link">FDATE</text:a>) : Structure containing the date of file creation.</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15-9 </text:p>
          </table:table-cell>
          <table:table-cell office:value-type="string" table:style-name="tablecell">
            <text:p text:style-name="tablealignleft"> Year, in binary, of file creation </text:p>
          </table:table-cell>
        </table:table-row>
        <table:table-row>
          <table:table-cell office:value-type="string" table:style-name="tablecell">
            <text:p text:style-name="tablealignleft"> 8-5 </text:p>
          </table:table-cell>
          <table:table-cell office:value-type="string" table:style-name="tablecell">
            <text:p text:style-name="tablealignleft"> Month, in binary, of file creation </text:p>
          </table:table-cell>
        </table:table-row>
        <table:table-row>
          <table:table-cell office:value-type="string" table:style-name="tablecell">
            <text:p text:style-name="tablealignleft"> 4-0 </text:p>
          </table:table-cell>
          <table:table-cell office:value-type="string" table:style-name="tablecell">
            <text:p text:style-name="tablealignleft"> Day, in binary, of file creation </text:p>
          </table:table-cell>
        </table:table-row>
      </table:table>
      <text:p text:style-name="Text_20_body">filetime (<text:a xlink:type="simple" xlink:href="http://osfree.org/doku/doku.php?id=en:docs:fapi:ftime" text:style-name="Internet_20_link" text:visited-style-name="Visited_20_Internet_20_Link">FTIME</text:a>) : Structure containing the time of file creation.</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15-11 </text:p>
          </table:table-cell>
          <table:table-cell office:value-type="string" table:style-name="tablecell">
            <text:p text:style-name="tablealignleft"> Hours, in binary, of file creation </text:p>
          </table:table-cell>
        </table:table-row>
        <table:table-row>
          <table:table-cell office:value-type="string" table:style-name="tablecell">
            <text:p text:style-name="tablealignleft"> 10-5 </text:p>
          </table:table-cell>
          <table:table-cell office:value-type="string" table:style-name="tablecell">
            <text:p text:style-name="tablealignleft"> Minutes, in binary, of file creation </text:p>
          </table:table-cell>
        </table:table-row>
        <table:table-row>
          <table:table-cell office:value-type="string" table:style-name="tablecell">
            <text:p text:style-name="tablealignleft"> 4-0 </text:p>
          </table:table-cell>
          <table:table-cell office:value-type="string" table:style-name="tablecell">
            <text:p text:style-name="tablealignleft"> Seconds, in binary number of two-second increments, of file creation </text:p>
          </table:table-cell>
        </table:table-row>
      </table:table>
      <text:p text:style-name="Text_20_body">fileaccessdate (<text:a xlink:type="simple" xlink:href="http://osfree.org/doku/doku.php?id=en:docs:fapi:fdate" text:style-name="Internet_20_link" text:visited-style-name="Visited_20_Internet_20_Link">FDATE</text:a>) : Structure containing the date of last access. See <text:a xlink:type="simple" xlink:href="http://osfree.org/doku/doku.php?id=en:docs:fapi:fdate" text:style-name="Internet_20_link" text:visited-style-name="Visited_20_Internet_20_Link">FDATE</text:a> in filedate. </text:p>
      <text:p text:style-name="Text_20_body">fileaccesstime (<text:a xlink:type="simple" xlink:href="http://osfree.org/doku/doku.php?id=en:docs:fapi:ftime" text:style-name="Internet_20_link" text:visited-style-name="Visited_20_Internet_20_Link">FTIME</text:a>) : Structure containing the time of last access. See <text:a xlink:type="simple" xlink:href="http://osfree.org/doku/doku.php?id=en:docs:fapi:ftime" text:style-name="Internet_20_link" text:visited-style-name="Visited_20_Internet_20_Link">FTIME</text:a> in filetime. </text:p>
      <text:p text:style-name="Text_20_body">writeaccessdate (<text:a xlink:type="simple" xlink:href="http://osfree.org/doku/doku.php?id=en:docs:fapi:fdate" text:style-name="Internet_20_link" text:visited-style-name="Visited_20_Internet_20_Link">FDATE</text:a>) : Structure containing the date of last write. See <text:a xlink:type="simple" xlink:href="http://osfree.org/doku/doku.php?id=en:docs:fapi:fdate" text:style-name="Internet_20_link" text:visited-style-name="Visited_20_Internet_20_Link">FDATE</text:a> in filedate. </text:p>
      <text:p text:style-name="Text_20_body">writeaccesstime (<text:a xlink:type="simple" xlink:href="http://osfree.org/doku/doku.php?id=en:docs:fapi:ftime" text:style-name="Internet_20_link" text:visited-style-name="Visited_20_Internet_20_Link">FTIME</text:a>) : Structure containing the time of last write. See <text:a xlink:type="simple" xlink:href="http://osfree.org/doku/doku.php?id=en:docs:fapi:ftime" text:style-name="Internet_20_link" text:visited-style-name="Visited_20_Internet_20_Link">FTIME</text:a> in filetime. </text:p>
      <text:p text:style-name="Text_20_body">filesize (<text:a xlink:type="simple" xlink:href="http://osfree.org/doku/doku.php?id=en:docs:fapi:ulong" text:style-name="Internet_20_link" text:visited-style-name="Visited_20_Internet_20_Link">ULONG</text:a>) : File size. </text:p>
      <text:p text:style-name="Text_20_body">filealloc (<text:a xlink:type="simple" xlink:href="http://osfree.org/doku/doku.php?id=en:docs:fapi:ulong" text:style-name="Internet_20_link" text:visited-style-name="Visited_20_Internet_20_Link">ULONG</text:a>) : Allocated file size. </text:p>
      <text:p text:style-name="Text_20_body">fileattrib (<text:a xlink:type="simple" xlink:href="http://osfree.org/doku/doku.php?id=en:docs:fapi:ushort" text:style-name="Internet_20_link" text:visited-style-name="Visited_20_Internet_20_Link">USHORT</text:a>) : Attributes of the file, defined in DosSetFileMode. </text:p>
      <text:h text:style-name="Heading_20_3" text:outline-level="3"><text:bookmark-start text:name="__RefHeading___level_2_information_5"/><text:bookmark-start text:name="level_2_information"/>Level 2 Information<text:bookmark-end text:name="__RefHeading___level_2_information_5"/><text:bookmark-end text:name="level_2_information"/></text:h>
      <text:p text:style-name="Text_20_body">FileInfoBuf contains an <text:a xlink:type="simple" xlink:href="http://osfree.org/doku/doku.php?id=en:docs:fapi:eaop" text:style-name="Internet_20_link" text:visited-style-name="Visited_20_Internet_20_Link">EAOP</text:a> structure, which has the following format:</text:p>
      <text:p text:style-name="Text_20_body">fpGEAList (<text:a xlink:type="simple" xlink:href="http://osfree.org/doku/doku.php?id=en:docs:fapi:pgealist" text:style-name="Internet_20_link" text:visited-style-name="Visited_20_Internet_20_Link">PGEALIST</text:a>) : Address of GEAList. GEAList is a packed array of variable length “get EA” structures, each containing an EA name and the length of the name. </text:p>
      <text:p text:style-name="Text_20_body">fpFEAList (<text:a xlink:type="simple" xlink:href="http://osfree.org/doku/doku.php?id=en:docs:fapi:pfealist" text:style-name="Internet_20_link" text:visited-style-name="Visited_20_Internet_20_Link">PFEALIST</text:a>) : Address of FEAList. FEAList is a packed array of variable length “full EA” structures, each containing an EA name and its corresponding value, as well as the lengths of the name and the value. </text:p>
      <text:p text:style-name="Text_20_body">oError (<text:a xlink:type="simple" xlink:href="http://osfree.org/doku/doku.php?id=en:docs:fapi:ulong" text:style-name="Internet_20_link" text:visited-style-name="Visited_20_Internet_20_Link">ULONG</text:a>) : Offset into structure where error has occurred. </text:p>
      <text:p text:style-name="Text_20_body">Level 2 sets a series of EA name/value pairs. On input, FileInfoBuf is an EAOP structure above. fpGEAList is ignored. fpFEAList points to a data area where the relevant FEA list is to be found. oError is ignored. Following is the format of the FEAList structure:</text:p>
      <text:p text:style-name="Text_20_body">cbList (<text:a xlink:type="simple" xlink:href="http://osfree.org/doku/doku.php?id=en:docs:fapi:ulong" text:style-name="Internet_20_link" text:visited-style-name="Visited_20_Internet_20_Link">ULONG</text:a>) : Length of the FEA list, including the length itself. </text:p>
      <text:p text:style-name="Text_20_body">list (<text:a xlink:type="simple" xlink:href="http://osfree.org/doku/doku.php?id=en:docs:fapi:fea" text:style-name="Internet_20_link" text:visited-style-name="Visited_20_Internet_20_Link">FEA</text:a>) : List of FEA structures. An FEA structure has the following format:</text:p>
      <text:p text:style-name="Text_20_body">Flags (<text:a xlink:type="simple" xlink:href="http://osfree.org/doku/doku.php?id=en:docs:fapi:byte" text:style-name="Internet_20_link" text:visited-style-name="Visited_20_Internet_20_Link">BYTE</text:a>) : Bit indicator describing the characteristics of the EA being defined.</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7 </text:p>
          </table:table-cell>
          <table:table-cell office:value-type="string" table:style-name="tablecell">
            <text:p text:style-name="tablealignleft"> Critical EA </text:p>
          </table:table-cell>
        </table:table-row>
        <table:table-row>
          <table:table-cell office:value-type="string" table:style-name="tablecell">
            <text:p text:style-name="tablealignleft"> 6-0 </text:p>
          </table:table-cell>
          <table:table-cell office:value-type="string" table:style-name="tablecell">
            <text:p text:style-name="tablealignleft"> Reserved and must be set to zero </text:p>
          </table:table-cell>
        </table:table-row>
      </table:table>
      <text:p text:style-name="Text_20_body">If bit 7 is set to 1, this indicates a critical EA. If bit 7 is 0, this means the EA is noncritical; that is, the EA is not essential to the intended use by an application of the file with which it is associated. </text:p>
      <text:p text:style-name="Text_20_body">cbName (<text:a xlink:type="simple" xlink:href="http://osfree.org/doku/doku.php?id=en:docs:fapi:byte" text:style-name="Internet_20_link" text:visited-style-name="Visited_20_Internet_20_Link">BYTE</text:a>) : Length of EA ASCIIZ name, which does not include the null character.  </text:p>
      <text:p text:style-name="Text_20_body">cbValue (<text:a xlink:type="simple" xlink:href="http://osfree.org/doku/doku.php?id=en:docs:fapi:ushort" text:style-name="Internet_20_link" text:visited-style-name="Visited_20_Internet_20_Link">USHORT</text:a>) : Length of EA value, which cannot exceed 64KB.  </text:p>
      <text:p text:style-name="Text_20_body">szName (<text:a xlink:type="simple" xlink:href="http://osfree.org/doku/doku.php?id=en:docs:fapi:psz" text:style-name="Internet_20_link" text:visited-style-name="Visited_20_Internet_20_Link">PSZ</text:a>) : Address of the ASCIIZ name of EA.  </text:p>
      <text:p text:style-name="Text_20_body">aValue (<text:a xlink:type="simple" xlink:href="http://osfree.org/doku/doku.php?id=en:docs:fapi:psz" text:style-name="Internet_20_link" text:visited-style-name="Visited_20_Internet_20_Link">PSZ</text:a>) : Address of the free-format value of EA. </text:p>
      <text:p text:style-name="Text_20_body"><text:span text:style-name="Source_20_Text">'Note:</text:span>' The szName and aValue fields are not included as part of header or include files. Because of their variable lengths, these entries must be built manually. </text:p>
      <text:p text:style-name="Text_20_body">On output, fpGEAList is unchanged. fpFEAList is unchanged as is the area pointed to by fpFEAList. If an error occurred during the set, oError is the offset of the FEA where the error occurred. The API return code is the error code corresponding to the condition generating the error. If no error occurred, oError is undefined. </text:p>
      <text:h text:style-name="Heading_20_2" text:outline-level="2"><text:bookmark-start text:name="__RefHeading___return_code_6"/><text:bookmark-start text:name="return_code"/>Return Code<text:bookmark-end text:name="__RefHeading___return_code_6"/><text:bookmark-end text:name="return_code"/></text:h>
      <text:list text:style-name="List_20_1" text:continue-numbering="false">
        <text:list-item>
          <text:p text:style-name="List_20_1_Content_First"> 0         NO_ERROR </text:p>
        </text:list-item>
        <text:list-item>
          <text:p text:style-name="List_20_1_Content"> 1    ERROR_INVALID_FUNCTION </text:p>
        </text:list-item>
        <text:list-item>
          <text:p text:style-name="List_20_1_Content"> 5    ERROR_ACCESS_DENIED </text:p>
        </text:list-item>
        <text:list-item>
          <text:p text:style-name="List_20_1_Content"> 6    ERROR_INVALID_HANDLE </text:p>
        </text:list-item>
        <text:list-item>
          <text:p text:style-name="List_20_1_Content"> 87    ERROR_INVALID_PARAMETER </text:p>
        </text:list-item>
        <text:list-item>
          <text:p text:style-name="List_20_1_Content"> 122    ERROR_INSUFFICIENT_BUFFER </text:p>
        </text:list-item>
        <text:list-item>
          <text:p text:style-name="List_20_1_Content"> 124    ERROR_INVALID_LEVEL </text:p>
        </text:list-item>
        <text:list-item>
          <text:p text:style-name="List_20_1_Content"> 130    ERROR_DIRECT_ ACCESS _ HANDLE </text:p>
        </text:list-item>
        <text:list-item>
          <text:p text:style-name="List_20_1_Content"> 254    ERROR _ INVALID _ EA _ NAME </text:p>
        </text:list-item>
        <text:list-item>
          <text:p text:style-name="List_20_1_Content_Last"> 255    ERROR _ EA _ LIST _ INCONSISTENT</text:p>
        </text:list-item>
      </text:list>
      <text:h text:style-name="Heading_20_2" text:outline-level="2"><text:bookmark-start text:name="__RefHeading___remarks_7"/><text:bookmark-start text:name="remarks"/>Remarks<text:bookmark-end text:name="__RefHeading___remarks_7"/><text:bookmark-end text:name="remarks"/></text:h>
      <text:p text:style-name="Text_20_body">DosSetFileInfo is successful only when the file is opened for write access, with a deny-both sharing mode specified for access to the file by other processes. If the file is already opened with conflicting sharing rights, the call to <text:a xlink:type="simple" xlink:href="http://osfree.org/doku/doku.php?id=en:docs:fapi:dosopen" text:style-name="Internet_20_link" text:visited-style-name="Visited_20_Internet_20_Link">DosOpen</text:a> or <text:a xlink:type="simple" xlink:href="http://osfree.org/doku/doku.php?id=en:docs:fapi:dosopen2" text:style-name="Internet_20_link" text:visited-style-name="Visited_20_Internet_20_Link">DosOpen2</text:a> will fail.</text:p>
      <text:p text:style-name="Text_20_body">A 0 value in the date and time components of a field does not change the field. For example, if both “last write date” and “last write time” are specified as 0 in the Level 1 information structure, then both attributes of the file are left unchanged. If either “last write date” or “last write time” are specified as non-zero, both attributes of the file are set to the new values.</text:p>
      <text:p text:style-name="Text_20_body">The FAT file system supports modification of only the dates and times of the last write. Creation and last access dates and times are not affected.</text:p>
      <text:p text:style-name="Text_20_body">The last modification date and time will get changed if the extended attributes are modified.</text:p>
      <text:h text:style-name="Heading_20_3" text:outline-level="3"><text:bookmark-start text:name="__RefHeading___family_api_considerations_8"/><text:bookmark-start text:name="family_api_considerations"/>Family API Considerations<text:bookmark-end text:name="__RefHeading___family_api_considerations_8"/><text:bookmark-end text:name="family_api_considerations"/></text:h>
      <text:p text:style-name="Text_20_body">It is not possible to create a label with leading blank characters in DOS mode, because of restrictions on the previous Interrupt 21h function call (create an FCB type file), which must be used by FAPI. </text:p>
      <text:h text:style-name="Heading_20_2" text:outline-level="2"><text:bookmark-start text:name="__RefHeading___example_code_9"/><text:bookmark-start text:name="example_code"/>Example Code<text:bookmark-end text:name="__RefHeading___example_code_9"/><text:bookmark-end text:name="example_code"/></text:h>
      <text:h text:style-name="Heading_20_3" text:outline-level="3"><text:bookmark-start text:name="__RefHeading___c_binding_10"/><text:bookmark-start text:name="c_binding"/>C Binding<text:bookmark-end text:name="__RefHeading___c_binding_10"/><text:bookmark-end text:name="c_binding"/></text:h>
      <table:table table:style-name="Table">
        <table:table-column table:style-name="odt_auto_style_table_column_5_1"/>
        <table:table-row>
          <table:table-cell office:value-type="string" table:style-name="tablecell">
            <text:p text:style-name="Preformatted_20_Text"><text:span text:style-name="highlight_kw4">typedef</text:span> <text:span text:style-name="highlight_kw4">struct</text:span> _FDATE <text:span text:style-name="highlight_br0">{</text:span><text:s text:c="3"/><text:span text:style-name="highlight_coMULTI">/* fdate */</text:span><text:line-break/> <text:line-break/><text:s text:c="2"/><text:span text:style-name="highlight_kw4">unsigned</text:span> day<text:s text:c="3"/><text:span text:style-name="highlight_sy0">:</text:span> <text:span text:style-name="highlight_nu0">5</text:span><text:span text:style-name="highlight_sy0">;</text:span><text:s text:c="5"/><text:span text:style-name="highlight_coMULTI">/* binary day for directory entry */</text:span><text:line-break/><text:s text:c="2"/><text:span text:style-name="highlight_kw4">unsigned</text:span> month <text:span text:style-name="highlight_sy0">:</text:span> <text:span text:style-name="highlight_nu0">4</text:span><text:span text:style-name="highlight_sy0">;</text:span><text:s text:c="5"/><text:span text:style-name="highlight_coMULTI">/* binary month for directory entry */</text:span><text:line-break/><text:s text:c="2"/><text:span text:style-name="highlight_kw4">unsigned</text:span> year<text:s text:c="2"/><text:span text:style-name="highlight_sy0">:</text:span> <text:span text:style-name="highlight_nu0">7</text:span><text:span text:style-name="highlight_sy0">;</text:span><text:s text:c="5"/><text:span text:style-name="highlight_coMULTI">/* binary year for directory entry */</text:span><text:line-break/> <text:line-break/><text:span text:style-name="highlight_br0">}</text:span> FDATE<text:span text:style-name="highlight_sy0">;</text:span><text:line-break/> <text:line-break/><text:span text:style-name="highlight_kw4">typedef</text:span> <text:span text:style-name="highlight_kw4">struct</text:span> _FTIME <text:span text:style-name="highlight_br0">{</text:span><text:s text:c="7"/><text:span text:style-name="highlight_coMULTI">/* ftime */</text:span><text:line-break/> <text:line-break/><text:s text:c="2"/><text:span text:style-name="highlight_kw4">unsigned</text:span> twosecs <text:span text:style-name="highlight_sy0">:</text:span> <text:span text:style-name="highlight_nu0">5</text:span><text:span text:style-name="highlight_sy0">;</text:span><text:s text:c="7"/><text:span text:style-name="highlight_coMULTI">/* binary number of two-second increments */</text:span><text:line-break/><text:s text:c="2"/><text:span text:style-name="highlight_kw4">unsigned</text:span> minutes <text:span text:style-name="highlight_sy0">:</text:span> <text:span text:style-name="highlight_nu0">6</text:span><text:span text:style-name="highlight_sy0">;</text:span><text:s text:c="7"/><text:span text:style-name="highlight_coMULTI">/* binary number of minutes */</text:span><text:line-break/><text:s text:c="2"/><text:span text:style-name="highlight_kw4">unsigned</text:span> hours<text:s text:c="3"/><text:span text:style-name="highlight_sy0">:</text:span> <text:span text:style-name="highlight_nu0">5</text:span><text:span text:style-name="highlight_sy0">;</text:span><text:s text:c="7"/><text:span text:style-name="highlight_coMULTI">/* binary number of hours */</text:span><text:line-break/> <text:line-break/><text:span text:style-name="highlight_br0">}</text:span> FTIME<text:span text:style-name="highlight_sy0">;</text:span><text:line-break/> <text:line-break/><text:span text:style-name="highlight_kw4">typedef</text:span> <text:span text:style-name="highlight_kw4">struct</text:span> _FILESTATUS <text:span text:style-name="highlight_br0">{</text:span><text:s text:c="3"/><text:span text:style-name="highlight_coMULTI">/* fsts */</text:span><text:line-break/> <text:line-break/><text:s text:c="2"/>FDATE<text:s text:c="2"/>fdateCreation<text:span text:style-name="highlight_sy0">;</text:span><text:s text:c="8"/><text:span text:style-name="highlight_coMULTI">/* date of file creation */</text:span><text:line-break/><text:s text:c="2"/>FTIME<text:s text:c="2"/>ftimeCreation<text:span text:style-name="highlight_sy0">;</text:span><text:s text:c="8"/><text:span text:style-name="highlight_coMULTI">/* time of file creation */</text:span><text:line-break/><text:s text:c="2"/>FDATE<text:s text:c="2"/>fdateLastAccess<text:span text:style-name="highlight_sy0">;</text:span><text:s text:c="6"/><text:span text:style-name="highlight_coMULTI">/* date of last access */</text:span><text:line-break/><text:s text:c="2"/>FTIME<text:s text:c="2"/>ftimeLastAccess<text:span text:style-name="highlight_sy0">;</text:span><text:s text:c="6"/><text:span text:style-name="highlight_coMULTI">/* time of last access */</text:span><text:line-break/><text:s text:c="2"/>FDATE<text:s text:c="2"/>fdateLastWrite<text:span text:style-name="highlight_sy0">;</text:span><text:s text:c="7"/><text:span text:style-name="highlight_coMULTI">/* date of last write */</text:span><text:line-break/><text:s text:c="2"/>FTIME<text:s text:c="2"/>ftimeLastWrite<text:span text:style-name="highlight_sy0">;</text:span><text:s text:c="7"/><text:span text:style-name="highlight_coMULTI">/* time of last write */</text:span><text:line-break/><text:s text:c="2"/>ULONG<text:s text:c="2"/>cbFile<text:span text:style-name="highlight_sy0">;</text:span><text:s text:c="15"/><text:span text:style-name="highlight_coMULTI">/* file size (end of data) */</text:span><text:line-break/><text:s text:c="2"/>ULONG<text:s text:c="2"/>cbFileAlloc<text:span text:style-name="highlight_sy0">;</text:span><text:s text:c="10"/><text:span text:style-name="highlight_coMULTI">/* file allocated size */</text:span><text:line-break/><text:s text:c="2"/>USHORT attrFile<text:span text:style-name="highlight_sy0">;</text:span><text:s text:c="13"/><text:span text:style-name="highlight_coMULTI">/* attributes of the file */</text:span><text:line-break/> <text:line-break/><text:span text:style-name="highlight_br0">}</text:span> FILESTATUS<text:span text:style-name="highlight_sy0">;</text:span><text:line-break/> <text:line-break/><text:span text:style-name="highlight_kw4">typedef</text:span> <text:span text:style-name="highlight_kw4">struct</text:span> _GEA <text:span text:style-name="highlight_br0">{</text:span><text:s text:c="7"/><text:span text:style-name="highlight_coMULTI">/* gea */</text:span><text:line-break/> <text:line-break/><text:s text:c="2"/>BYTE cbName<text:span text:style-name="highlight_sy0">;</text:span><text:s text:c="12"/><text:span text:style-name="highlight_coMULTI">/* name length not including NULL */</text:span><text:line-break/><text:s text:c="2"/>CHAR szName<text:span text:style-name="highlight_br0">[</text:span><text:span text:style-name="highlight_nu0">1</text:span><text:span text:style-name="highlight_br0">]</text:span><text:span text:style-name="highlight_sy0">;</text:span><text:s text:c="9"/><text:span text:style-name="highlight_coMULTI">/* attribute name */</text:span><text:line-break/> <text:line-break/><text:span text:style-name="highlight_br0">}</text:span> GEA<text:span text:style-name="highlight_sy0">;</text:span><text:line-break/> <text:line-break/><text:span text:style-name="highlight_kw4">typedef</text:span> <text:span text:style-name="highlight_kw4">struct</text:span> _GEALIST <text:span text:style-name="highlight_br0">{</text:span><text:s text:c="3"/><text:span text:style-name="highlight_coMULTI">/* geal */</text:span><text:line-break/> <text:line-break/><text:s text:c="2"/>ULONG<text:s text:c="2"/>cbList<text:span text:style-name="highlight_sy0">;</text:span><text:s text:c="10"/><text:span text:style-name="highlight_coMULTI">/* total bytes of structure including full list */</text:span><text:line-break/><text:s text:c="2"/>GEA list<text:span text:style-name="highlight_br0">[</text:span><text:span text:style-name="highlight_nu0">1</text:span><text:span text:style-name="highlight_br0">]</text:span><text:span text:style-name="highlight_sy0">;</text:span><text:s text:c="12"/><text:span text:style-name="highlight_coMULTI">/* variable length GEA structures */</text:span><text:line-break/> <text:line-break/><text:span text:style-name="highlight_br0">}</text:span> GEALIST<text:span text:style-name="highlight_sy0">;</text:span><text:line-break/> <text:line-break/><text:span text:style-name="highlight_kw4">typedef</text:span> <text:span text:style-name="highlight_kw4">struct</text:span> _FEA <text:span text:style-name="highlight_br0">{</text:span><text:s text:c="7"/><text:span text:style-name="highlight_coMULTI">/* fea */</text:span><text:line-break/> <text:line-break/><text:s text:c="2"/>BYTE fEA<text:span text:style-name="highlight_sy0">;</text:span><text:s text:c="15"/><text:span text:style-name="highlight_coMULTI">/* flags */</text:span><text:line-break/><text:s text:c="2"/>BYTE cbName<text:span text:style-name="highlight_sy0">;</text:span><text:s text:c="12"/><text:span text:style-name="highlight_coMULTI">/* name length not including NULL */</text:span><text:line-break/><text:s text:c="2"/>USHORT cbValue<text:span text:style-name="highlight_sy0">;</text:span><text:s text:c="9"/><text:span text:style-name="highlight_coMULTI">/* value length */</text:span><text:line-break/> <text:line-break/><text:span text:style-name="highlight_br0">}</text:span> FEA<text:span text:style-name="highlight_sy0">;</text:span><text:line-break/> <text:line-break/><text:span text:style-name="highlight_kw4">typedef</text:span> <text:span text:style-name="highlight_kw4">struct</text:span> _FEALIST <text:span text:style-name="highlight_br0">{</text:span><text:s text:c="3"/><text:span text:style-name="highlight_coMULTI">/* feal */</text:span><text:line-break/> <text:line-break/><text:s text:c="2"/>ULONG<text:s text:c="2"/>cbList<text:span text:style-name="highlight_sy0">;</text:span><text:s text:c="10"/><text:span text:style-name="highlight_coMULTI">/* total bytes of structure including full list */</text:span><text:line-break/><text:s text:c="2"/>FEA list<text:span text:style-name="highlight_br0">[</text:span><text:span text:style-name="highlight_nu0">1</text:span><text:span text:style-name="highlight_br0">]</text:span><text:span text:style-name="highlight_sy0">;</text:span><text:s text:c="12"/><text:span text:style-name="highlight_coMULTI">/* variable length FEA structures */</text:span><text:line-break/> <text:line-break/><text:span text:style-name="highlight_br0">}</text:span> FEALIST<text:span text:style-name="highlight_sy0">;</text:span><text:line-break/> <text:line-break/><text:span text:style-name="highlight_kw4">typedef</text:span> <text:span text:style-name="highlight_kw4">struct</text:span> _EAOP <text:span text:style-name="highlight_br0">{</text:span><text:s text:c="6"/><text:span text:style-name="highlight_coMULTI">/* eaop */</text:span><text:line-break/> <text:line-break/><text:s text:c="2"/>PGEALIST fpGEAList<text:span text:style-name="highlight_sy0">;</text:span><text:s text:c="5"/><text:span text:style-name="highlight_coMULTI">/* general EA list */</text:span><text:line-break/><text:s text:c="2"/>PFEALIST fpFEAList<text:span text:style-name="highlight_sy0">;</text:span><text:s text:c="5"/><text:span text:style-name="highlight_coMULTI">/* full EA list */</text:span><text:line-break/><text:s text:c="2"/>ULONG<text:s text:c="2"/>oError<text:span text:style-name="highlight_sy0">;</text:span><text:line-break/> <text:line-break/><text:span text:style-name="highlight_br0">}</text:span> EAOP<text:span text:style-name="highlight_sy0">;</text:span><text:line-break/> <text:line-break/><text:span text:style-name="highlight_co2">#define INCL_DOSFILEMGR</text:span><text:line-break/> <text:line-break/>USHORT<text:s text:c="2"/>rc <text:span text:style-name="highlight_sy0">=</text:span> DosSetFileInfo<text:span text:style-name="highlight_br0">(</text:span>FileHandle<text:span text:style-name="highlight_sy0">,</text:span> FileInfoLevel<text:span text:style-name="highlight_sy0">,</text:span> FileInfoBuf<text:span text:style-name="highlight_sy0">,</text:span><text:line-break/><text:s text:c="29"/>FileInfoBufSize<text:span text:style-name="highlight_br0">)</text:span><text:span text:style-name="highlight_sy0">;</text:span><text:line-break/> <text:line-break/>HFILE<text:s text:c="12"/>FileHandle<text:span text:style-name="highlight_sy0">;</text:span><text:s text:c="6"/><text:span text:style-name="highlight_coMULTI">/* File handle */</text:span><text:line-break/>USHORT<text:s text:c="11"/>FileInfoLevel<text:span text:style-name="highlight_sy0">;</text:span><text:s text:c="3"/><text:span text:style-name="highlight_coMULTI">/* File info data required */</text:span><text:line-break/>PBYTE<text:s text:c="12"/>FileInfoBuf<text:span text:style-name="highlight_sy0">;</text:span><text:s text:c="5"/><text:span text:style-name="highlight_coMULTI">/* File info buffer */</text:span><text:line-break/>USHORT<text:s text:c="11"/>FileInfoBufSize<text:span text:style-name="highlight_sy0">;</text:span> <text:span text:style-name="highlight_coMULTI">/* File info buffer size */</text:span><text:line-break/> <text:line-break/>USHORT<text:s text:c="11"/>rc<text:span text:style-name="highlight_sy0">;</text:span><text:s text:c="14"/><text:span text:style-name="highlight_coMULTI">/* return code */</text:span></text:p>
          </table:table-cell>
        </table:table-row>
      </table:table>
      <text:h text:style-name="Heading_20_3" text:outline-level="3"><text:bookmark-start text:name="__RefHeading___masm_binding_11"/><text:bookmark-start text:name="masm_binding"/>MASM Binding<text:bookmark-end text:name="__RefHeading___masm_binding_11"/><text:bookmark-end text:name="masm_binding"/></text:h>
      <table:table table:style-name="Table">
        <table:table-column table:style-name="odt_auto_style_table_column_6_1"/>
        <table:table-row>
          <table:table-cell office:value-type="string" table:style-name="tablecell">
            <text:p text:style-name="Preformatted_20_Text">FDATE<text:s text:c="3"/>struc<text:line-break/> <text:line-break/><text:s text:c="2"/>fdate_fs<text:s text:c="2"/>dw<text:s text:c="2"/><text:span text:style-name="highlight_sy0">?</text:span><text:line-break/> <text:line-break/>FDATE<text:s text:c="3"/>ends<text:line-break/> <text:line-break/>FTIME<text:s text:c="3"/>struc<text:line-break/> <text:line-break/><text:s text:c="2"/>ftime_fs<text:s text:c="2"/>dw<text:s text:c="2"/><text:span text:style-name="highlight_sy0">?</text:span><text:line-break/> <text:line-break/>FTIME<text:s text:c="3"/>ends<text:line-break/> <text:line-break/>FILESTATUS struc<text:line-break/> <text:line-break/><text:s text:c="2"/>fsts_fdateCreation<text:s text:c="3"/>dw <text:span text:style-name="highlight_br0">(</text:span>size FDATE<text:span text:style-name="highlight_br0">)</text:span><text:span text:style-name="highlight_sy0">/</text:span><text:span text:style-name="highlight_nu0">2</text:span> dup <text:span text:style-name="highlight_br0">(</text:span><text:span text:style-name="highlight_sy0">?</text:span><text:span text:style-name="highlight_br0">)</text:span> <text:span text:style-name="highlight_sy0">;</text:span>date of file creation<text:line-break/><text:s text:c="2"/>fsts_ftimeCreation<text:s text:c="3"/>dw <text:span text:style-name="highlight_br0">(</text:span>size FTIME<text:span text:style-name="highlight_br0">)</text:span><text:span text:style-name="highlight_sy0">/</text:span><text:span text:style-name="highlight_nu0">2</text:span> dup <text:span text:style-name="highlight_br0">(</text:span><text:span text:style-name="highlight_sy0">?</text:span><text:span text:style-name="highlight_br0">)</text:span> <text:span text:style-name="highlight_sy0">;</text:span><text:a xlink:type="simple" xlink:href="http://www.opengroup.org/onlinepubs/009695399/functions/time.html" text:style-name="Internet_20_link" text:visited-style-name="Visited_20_Internet_20_Link"><text:span text:style-name="highlight_kw3">time</text:span></text:a> of file creation<text:line-break/><text:s text:c="2"/>fsts_fdateLastAccess dw <text:span text:style-name="highlight_br0">(</text:span>size FDATE<text:span text:style-name="highlight_br0">)</text:span><text:span text:style-name="highlight_sy0">/</text:span><text:span text:style-name="highlight_nu0">2</text:span> dup <text:span text:style-name="highlight_br0">(</text:span><text:span text:style-name="highlight_sy0">?</text:span><text:span text:style-name="highlight_br0">)</text:span> <text:span text:style-name="highlight_sy0">;</text:span>date of last access<text:line-break/><text:s text:c="2"/>fsts_ftimeLastAccess dw <text:span text:style-name="highlight_br0">(</text:span>size FTIME<text:span text:style-name="highlight_br0">)</text:span><text:span text:style-name="highlight_sy0">/</text:span><text:span text:style-name="highlight_nu0">2</text:span> dup <text:span text:style-name="highlight_br0">(</text:span><text:span text:style-name="highlight_sy0">?</text:span><text:span text:style-name="highlight_br0">)</text:span> <text:span text:style-name="highlight_sy0">;</text:span><text:a xlink:type="simple" xlink:href="http://www.opengroup.org/onlinepubs/009695399/functions/time.html" text:style-name="Internet_20_link" text:visited-style-name="Visited_20_Internet_20_Link"><text:span text:style-name="highlight_kw3">time</text:span></text:a> of last access<text:line-break/><text:s text:c="2"/>fsts_fdateLastWrite<text:s text:c="2"/>dw <text:span text:style-name="highlight_br0">(</text:span>size FDATE<text:span text:style-name="highlight_br0">)</text:span><text:span text:style-name="highlight_sy0">/</text:span><text:span text:style-name="highlight_nu0">2</text:span> dup <text:span text:style-name="highlight_br0">(</text:span><text:span text:style-name="highlight_sy0">?</text:span><text:span text:style-name="highlight_br0">)</text:span> <text:span text:style-name="highlight_sy0">;</text:span>date of last write<text:line-break/><text:s text:c="2"/>fsts_ftimeLastWrite<text:s text:c="2"/>dw <text:span text:style-name="highlight_br0">(</text:span>size FTIME<text:span text:style-name="highlight_br0">)</text:span><text:span text:style-name="highlight_sy0">/</text:span><text:span text:style-name="highlight_nu0">2</text:span> dup <text:span text:style-name="highlight_br0">(</text:span><text:span text:style-name="highlight_sy0">?</text:span><text:span text:style-name="highlight_br0">)</text:span> <text:span text:style-name="highlight_sy0">;</text:span><text:a xlink:type="simple" xlink:href="http://www.opengroup.org/onlinepubs/009695399/functions/time.html" text:style-name="Internet_20_link" text:visited-style-name="Visited_20_Internet_20_Link"><text:span text:style-name="highlight_kw3">time</text:span></text:a> of last write<text:line-break/><text:s text:c="2"/>fsts_cbFile<text:s text:c="10"/>dd<text:s text:c="2"/><text:span text:style-name="highlight_sy0">?</text:span> <text:span text:style-name="highlight_sy0">;</text:span>file size <text:span text:style-name="highlight_br0">(</text:span>end of data<text:span text:style-name="highlight_br0">)</text:span><text:line-break/><text:s text:c="2"/>fsts_cbFileAlloc<text:s text:c="5"/>dd<text:s text:c="2"/><text:span text:style-name="highlight_sy0">?</text:span> <text:span text:style-name="highlight_sy0">;</text:span>file allocated size<text:line-break/><text:s text:c="2"/>fsts_attrFile<text:s text:c="8"/>dw<text:s text:c="2"/><text:span text:style-name="highlight_sy0">?</text:span> <text:span text:style-name="highlight_sy0">;</text:span>attributes of the file<text:line-break/> <text:line-break/>FILESTATUS ends<text:line-break/> <text:line-break/>GEA<text:s text:c="4"/>struc<text:line-break/> <text:line-break/><text:s text:c="2"/>gea_cbName<text:s text:c="6"/>db<text:s text:c="2"/><text:span text:style-name="highlight_sy0">?</text:span><text:s text:c="10"/><text:span text:style-name="highlight_sy0">;</text:span>name length not including NULL<text:line-break/><text:s text:c="2"/>gea_szName<text:s text:c="6"/>db<text:s text:c="2"/><text:span text:style-name="highlight_nu0">1</text:span> dup <text:span text:style-name="highlight_br0">(</text:span><text:span text:style-name="highlight_sy0">?</text:span><text:span text:style-name="highlight_br0">)</text:span><text:s text:c="2"/><text:span text:style-name="highlight_sy0">;</text:span>attribute name<text:line-break/> <text:line-break/>GEA<text:s text:c="4"/>ends<text:line-break/> <text:line-break/>GEALIST<text:s text:c="4"/>struc<text:line-break/> <text:line-break/><text:s text:c="2"/>geal_cbList<text:s text:c="5"/>dd<text:s text:c="2"/><text:span text:style-name="highlight_sy0">?</text:span><text:s text:c="6"/><text:span text:style-name="highlight_sy0">;</text:span>total bytes of structure including full list<text:line-break/><text:s text:c="2"/>geal_list<text:s text:c="7"/>db<text:s text:c="2"/>size GEA <text:span text:style-name="highlight_sy0">*</text:span> <text:span text:style-name="highlight_nu0">1</text:span> dup <text:span text:style-name="highlight_br0">(</text:span><text:span text:style-name="highlight_sy0">?</text:span><text:span text:style-name="highlight_br0">)</text:span> <text:span text:style-name="highlight_sy0">;</text:span>variable length GEA structures<text:line-break/> <text:line-break/>GEALIST<text:s text:c="4"/>ends<text:line-break/> <text:line-break/>FEA<text:s text:c="3"/>struc<text:line-break/> <text:line-break/><text:s text:c="2"/>fea_fEA<text:s text:c="9"/>db<text:s text:c="2"/><text:span text:style-name="highlight_sy0">?</text:span> <text:span text:style-name="highlight_sy0">;</text:span>flags<text:line-break/><text:s text:c="2"/>fea_cbName<text:s text:c="6"/>db<text:s text:c="2"/><text:span text:style-name="highlight_sy0">?</text:span> <text:span text:style-name="highlight_sy0">;</text:span>name length not including NULL<text:line-break/><text:s text:c="2"/>fea_cbValue<text:s text:c="5"/>dw<text:s text:c="2"/><text:span text:style-name="highlight_sy0">?</text:span> <text:span text:style-name="highlight_sy0">;</text:span>value length<text:line-break/> <text:line-break/>FEA<text:s text:c="3"/>ends<text:line-break/> <text:line-break/>FEALIST struc<text:line-break/> <text:line-break/><text:s text:c="2"/>feal_cbList<text:s text:c="5"/>dd<text:s text:c="2"/><text:span text:style-name="highlight_sy0">?</text:span><text:s text:c="6"/><text:span text:style-name="highlight_sy0">;</text:span>total bytes of structure including full list<text:line-break/><text:s text:c="2"/>feal_list<text:s text:c="7"/>db<text:s text:c="2"/>size FEA <text:span text:style-name="highlight_sy0">*</text:span> <text:span text:style-name="highlight_nu0">1</text:span> dup <text:span text:style-name="highlight_br0">(</text:span><text:span text:style-name="highlight_sy0">?</text:span><text:span text:style-name="highlight_br0">)</text:span> <text:span text:style-name="highlight_sy0">;</text:span>variable length FEA structures<text:line-break/> <text:line-break/>FEALIST ends<text:line-break/> <text:line-break/>EAOP<text:s text:c="4"/>struc<text:line-break/> <text:line-break/><text:s text:c="2"/>eaop_fpGEAList<text:s text:c="2"/>dd<text:s text:c="2"/><text:span text:style-name="highlight_sy0">?</text:span> <text:span text:style-name="highlight_sy0">;</text:span>general EA list<text:line-break/><text:s text:c="2"/>eaop_fpFEAList<text:s text:c="2"/>dd<text:s text:c="2"/><text:span text:style-name="highlight_sy0">?</text:span> <text:span text:style-name="highlight_sy0">;</text:span>full EA list<text:line-break/><text:s text:c="2"/>eaop_oError<text:s text:c="5"/>dd<text:s text:c="2"/><text:span text:style-name="highlight_sy0">?</text:span> <text:span text:style-name="highlight_sy0">;</text:span><text:line-break/> <text:line-break/>EAOP<text:s text:c="4"/>ends<text:line-break/> <text:line-break/>EXTRN<text:s text:c="2"/>DosSetFileInfo<text:span text:style-name="highlight_sy0">:</text:span>FAR<text:line-break/>INCL_DOSFILEMGR<text:s text:c="5"/>EQU <text:span text:style-name="highlight_nu0">1</text:span><text:line-break/> <text:line-break/>PUSH<text:s text:c="3"/>WORD<text:s text:c="4"/>FileHandle<text:s text:c="6"/><text:span text:style-name="highlight_sy0">;</text:span>File handle<text:line-break/>PUSH<text:s text:c="3"/>WORD<text:s text:c="4"/>FileInfoLevel<text:s text:c="3"/><text:span text:style-name="highlight_sy0">;</text:span>File info data required<text:line-break/>PUSH@<text:s text:c="2"/>OTHER<text:s text:c="3"/>FileInfoBuf<text:s text:c="5"/><text:span text:style-name="highlight_sy0">;</text:span>File info buffer<text:line-break/>PUSH<text:s text:c="3"/>WORD<text:s text:c="4"/>FileInfoBufSize <text:span text:style-name="highlight_sy0">;</text:span>File info buffer size<text:line-break/>CALL<text:s text:c="3"/>DosSetFileInfo<text:line-break/> <text:line-break/>Returns WORD</text:p>
          </table:table-cell>
        </table:table-row>
      </table:table>
      <text:h text:style-name="Heading_20_2" text:outline-level="2"><text:bookmark-start text:name="__RefHeading___note_12"/><text:bookmark-start text:name="note"/>Note<text:bookmark-end text:name="__RefHeading___note_12"/><text:bookmark-end text:name="note"/></text:h>
      <text:p text:style-name="Text_20_body">Text based on <text:a xlink:type="simple" xlink:href="http://www.edm2.com/index.php/DosSetFileInfo_(FAPI)" text:style-name="Internet_20_link" text:visited-style-name="Visited_20_Internet_20_Link">http://www.edm2.com/index.php/DosSetFileInfo_(FAPI)</text:a></text:p>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en:docs:fapi:dossetfileinfo" text:style-name="Local_20_link" text:visited-style-name="Visited_20_Local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3T03::29:33</meta:creation-date>
    <dc:creator>Generated</dc:creator>
    <dc:date>2024-05-23T03::29:33</dc:date>
    <dc:language>en-US</dc:language>
    <meta:editing-cycles>1</meta:editing-cycles>
    <meta:editing-duration>PT0S</meta:editing-duration>
    <dc:title>en:docs:fapi:dossetfileinfo</dc:title>
  </office:meta>
</office:document-meta>
</file>