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shrseg" text:style-name="Internet_20_link" text:visited-style-name="Visited_20_Internet_20_Link">DosAllocShrSeg</text:a>, and initialized by <text:a xlink:type="simple" xlink:href="http://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<text:a xlink:type="simple" xlink:href="http://osfree.org/doku/doku.php?id=en:docs:fapi:dossubset" text:style-name="Internet_20_link" text:visited-style-name="Visited_20_Internet_20_Link">DosSubSet</text:a>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1::56:19</meta:creation-date>
    <dc:creator>Generated</dc:creator>
    <dc:date>2024-05-23T01::56:19</dc:date>
    <dc:language>en-US</dc:language>
    <meta:editing-cycles>1</meta:editing-cycles>
    <meta:editing-duration>PT0S</meta:editing-duration>
    <dc:title>en:docs:fapi:dossuballoc</dc:title>
  </office:meta>
</office:document-meta>
</file>