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flushbuffer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flushbuffer_1"/><text:bookmark-start text:name="kbdflushbuffer"/>KbdFlushBuffer<text:bookmark-end text:name="__RefHeading___kbdflushbuffer_1"/><text:bookmark-end text:name="kbdflushbuffer"/></text:h>
      <text:p text:style-name="Text_20_body">This call clears the keystroke buff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FlushBuffer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<text:a xlink:type="simple" xlink:href="http://osfree.org/doku/doku.php?id=en:docs:fapi:hkbd" text:style-name="Internet_20_link" text:visited-style-name="Visited_20_Internet_20_Link">HKBD</text:a>) - input 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439        ERROR_KBD_INVALID_HANDLE </text:p>
        </text:list-item>
        <text:list-item>
          <text:p text:style-name="List_20_1_Content"> 445        ERROR_KBD_FOCUS_REQUIRED </text:p>
        </text:list-item>
        <text:list-item>
          <text:p text:style-name="List_20_1_Content"> 447        ERROR_KBD_KEYBOARD_BUSY </text:p>
        </text:list-item>
        <text:list-item>
          <text:p text:style-name="List_20_1_Content"> 464        ERROR_KBD_DETACHED </text:p>
        </text:list-item>
        <text:list-item>
          <text:p text:style-name="List_20_1_Content_Last"> 504       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FlushBuffer completes when the handle has access to the physical keyboard (focus), or is equal to zero and no other handle has the focus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 KbdHandle is ignored when coding in the DOS mode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lushBuffer<text:span text:style-name="highlight_br0">(</text:span>KbdHandle<text:span text:style-name="highlight_br0">)</text:span><text:span text:style-name="highlight_sy0">;</text:span><text:line-break/> <text:line-break/>HKBD<text:s text:c="4"/>KbdHandle<text:span text:style-name="highlight_sy0">;</text:span><text:s text:c="5"/><text:span text:style-name="highlight_coMULTI">/* Keyboard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lushBuff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lushBuffer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KbdFlushBuffer_(FAPI)" text:style-name="Internet_20_link" text:visited-style-name="Visited_20_Internet_20_Link">http://www.edm2.com/index.php/KbdFlushBuffe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#en:docs:fapi:kbdflushbuffer" text:style-name="Local_20_link" text:visited-style-name="Visited_20_Local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16::20:26</meta:creation-date>
    <dc:creator>Generated</dc:creator>
    <dc:date>2026-03-13T16::20:26</dc:date>
    <dc:language>en-US</dc:language>
    <meta:editing-cycles>1</meta:editing-cycles>
    <meta:editing-duration>PT0S</meta:editing-duration>
    <dc:title>en:docs:fapi:kbdflushbuffer</dc:title>
  </office:meta>
</office:document-meta>
</file>