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cp"/>This call allows a process to query the code page being used to translate scan codes to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LONG) - input: Reserved and must be set to zero.
;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
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373 ERROR_KBD_PARAMETER
::439 ERROR_KBD_INVALID_HANDLE
::445 ERROR_KBD_FOCUS_REQUIRED
::447 ERROR_KBD_KEYBOARD_BUSY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GetCp(Reserved, CodePageID, KbdHandle);</text:p>
      <text:p text:style-name="Text_20_body">ULONG   Reserved;     /* Reserved (must be zero) */
PUSHORT CodePageID;   /* Code Page ID */
HKBD    KbdHandle;    /* Keyboard handle */</text:p>
      <text:p text:style-name="Text_20_body">USHORT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GetCp:FAR
INCL_KBD    EQU 1</text:p>
      <text:p text:style-name="Text_20_body">PUSH   DWORD   Reserved     ;Reserved (must be zero)
PUSH@  WORD    CodePageID   ;Code Page ID
PUSH   WORD    KbdHandle    ;Keyboard handle
CALL   KbdGetCp</text:p>
      <text:p text:style-name="Text_20_body">Returns WORD
&lt;/PRE&gt;</text:p>
      <text:p text:style-name="Text_20_body"><text:a xlink:type="simple" xlink:href="http://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4::39:16</meta:creation-date>
    <dc:creator>Generated</dc:creator>
    <dc:date>2026-02-10T04::39:16</dc:date>
    <dc:language>en-US</dc:language>
    <meta:editing-cycles>1</meta:editing-cycles>
    <meta:editing-duration>PT0S</meta:editing-duration>
    <dc:title>en:docs:fapi:kbdgetcp</dc:title>
  </office:meta>
</office:document-meta>
</file>