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buttons"/>This call returns the number of buttons supported on the installed mous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Buttons (NumberOfButton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umberOfButtons (PUSHORT) - output : Address of the number of physical buttons. The return values for the number of buttons supported are:
::1 - One mouse button
::2 - Two mouse buttons
::3 - Three mouse buttons.
; 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NumButtons(NumberOfButtons, DeviceHandle);</text:p>
      <text:p text:style-name="Text_20_body">PUSHORT NumberOfButtons;  /* Number of mouse buttons */
HMOU    DeviceHandle;     /* Mouse device handle */</text:p>
      <text:p text:style-name="Text_20_body">USHORT  rc;   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NumButtons:FAR
INCL_MOU            EQU 1</text:p>
      <text:p text:style-name="Text_20_body">PUSH@  WORD    NumberOfButtons ;Number of mouse buttons
PUSH   WORD    DeviceHandle    ;Mouse device handle
CALL   MouGetNumButton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Preformatted_20_Text"> HMOU DeviceHandle;<text:line-break/> ...<text:line-break/> MouOpen(0L, &amp;DeviceHandle);<text:line-break/> MouGetNumButtons(&amp;NumberOfButtons, DeviceHandle);</text:p>
      <text:p text:style-name="Text_20_body"><text:a xlink:type="simple" xlink:href="http://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1::35:32</meta:creation-date>
    <dc:creator>Generated</dc:creator>
    <dc:date>2026-05-05T21::35:32</dc:date>
    <dc:language>en-US</dc:language>
    <meta:editing-cycles>1</meta:editing-cycles>
    <meta:editing-duration>PT0S</meta:editing-duration>
    <dc:title>en:docs:fapi:mougetnumbuttons</dc:title>
  </office:meta>
</office:document-meta>
</file>