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shap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shape_1"/><text:bookmark-start text:name="mougetptrshape"/>MouGetPtrShape<text:bookmark-end text:name="__RefHeading___mougetptrshape_1"/><text:bookmark-end text:name="mougetptrshape"/></text:h>
      <text:p text:style-name="Text_20_body">This call allows a process to get (copy) the pointer shape for the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Buffer (PBYTE) - output: Address of an area in application storage where the pointer draw device driver returns the pointer bit image. See MouSetPtrShape for a further description of the resulting content of this buffer.</text:p>
        </text:list-item>
        <text:list-item>
          <text:p text:style-name="List_20_1_Content">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text:p>
          <text:list text:style-name="List_20_1">
            <text:list-item>
              <text:p text:style-name="List_20_1_Content">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text:p>
            </text:list-item>
            <text:list-item>
              <text:p text:style-name="List_20_1_Content_Last"> col (USHORT)</text:p>
            </text:list-item>
          </text:list>
        </text:list-item>
      </text:list>
      <text:p text:style-name="Text_20_body">Number of columns in the mouse shape. In graphics modes, this field contains the pel width (columns) of the mouse shape for the session and must be greater than or equal to 1. In text modes, col must equal 1.</text:p>
      <text:list text:style-name="List_20_1" text:continue-numbering="false">
        <text:list-item>
          <text:p text:style-name="LastListParagraph_List_20_1_Content_First"> row (USHORT)</text:p>
        </text:list-item>
      </text:list>
      <text:p text:style-name="Text_20_body">Number of rows in the mouse shape. In graphics modes, this field contains the pel height (rows) of the mouse shape for the session and must be greater than or equal to 1. In text modes, row must equal 1.</text:p>
      <text:list text:style-name="List_20_1" text:continue-numbering="false">
        <text:list-item>
          <text:p text:style-name="LastListParagraph_List_20_1_Content_First"> coloffset (USHORT)</text:p>
        </text:list-item>
      </text:list>
      <text:p text:style-name="Text_20_body">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list text:style-name="List_20_1" text:continue-numbering="false">
        <text:list-item>
          <text:p text:style-name="LastListParagraph_List_20_1_Content_First"> rowoffset (USHORT)</text:p>
        </text:list-item>
      </text:list>
      <text:p text:style-name="Text_20_body">This value is returned by the mouse device driver to indicate the relative row offset within the pointer image. The value defines the center (hotspot) of the pointer image. This value is a signed number that represents either character or pel offset, depending on the display mode.</text:p>
      <text:list text:style-name="List_20_1" text:continue-numbering="false">
        <text:list-item>
          <text:p text:style-name="LastListParagraph_List_20_1_Content_First"> DeviceHandle (HMOU) - input:Handle of the mouse device from a previous MouOpen.</text:p>
        </text:list-item>
      </text:list>
      <text:p text:style-name="Text_20_body">For all OS/2 system-supported modes, TotLength is specified in bytes and is equal to:</text:p>
      <text:list text:style-name="List_20_1" text:continue-numbering="false">
        <text:list-item>
          <text:p text:style-name="List_20_1_Content_First">Mono &amp; Text Modes</text:p>
          <text:list text:style-name="List_20_1">
            <text:list-item>
              <text:p text:style-name="List_20_1_Content_Last">For text mode height and width must be 1, so length is always 4.</text:p>
            </text:list-item>
          </text:list>
        </text:list-item>
      </text:list>
      <text:p text:style-name="Preformatted_20_Text"><text:s text:c="2"/>TotLength = (height in chars) * (width in chars) * 2 * 2<text:line-break/><text:s text:c="12"/>= 1 * 1 * 2 * 2<text:line-break/><text:s text:c="12"/>= 4</text:p>
      <text:list text:style-name="List_20_1" text:continue-numbering="false">
        <text:list-item>
          <text:p text:style-name="List_20_1_Content_First">Graphics Mode</text:p>
          <text:list text:style-name="List_20_1">
            <text:list-item>
              <text:p text:style-name="List_20_1_Content"> Width-in-pels must be a multiple of 8.</text:p>
            </text:list-item>
            <text:list-item>
              <text:p text:style-name="List_20_1_Content"> TotLength = (height in pels)*(width in pels)*(bits per pel)*2/8</text:p>
            </text:list-item>
          </text:list>
        </text:list-item>
        <text:list-item>
          <text:p text:style-name="List_20_1_Content">Modes 4 and 5 (320 X 200)</text:p>
          <text:list text:style-name="List_20_1">
            <text:list-item>
              <text:p text:style-name="List_20_1_Content">TotLength = (height) * (width) * 2 * 2 / 8</text:p>
            </text:list-item>
          </text:list>
        </text:list-item>
        <text:list-item>
          <text:p text:style-name="List_20_1_Content">Mode 6 (640 X 200)</text:p>
        </text:list-item>
        <text:list-item>
          <text:p text:style-name="List_20_1_Content_Last">TotLength = (height) * (width) * 1 * 2 / 8</text:p>
        </text:list-item>
      </text:list>
      <text:p text:style-name="Text_20_body">Length calculations produce byte boundary buffer size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passes a parameter list with the same meaning as defined for <text:a xlink:type="simple" xlink:href="http://osfree.org/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2"/><text:span text:style-name="highlight_coMULTI">/* moups */</text:span><text:line-break/><text:s text:c="2"/>USHORT cb<text:span text:style-name="highlight_sy0">;</text:span><text:s text:c="16"/><text:span text:style-name="highlight_coMULTI">/* total length necessary to build image */</text:span><text:line-break/><text:s text:c="2"/>USHORT col<text:span text:style-name="highlight_sy0">;</text:span><text:s text:c="15"/><text:span text:style-name="highlight_coMULTI">/* # of columns in mouse shape */</text:span><text:line-break/><text:s text:c="2"/>USHORT row<text:span text:style-name="highlight_sy0">;</text:span><text:s text:c="15"/><text:span text:style-name="highlight_coMULTI">/* number of rows in mouse shape */</text:span><text:line-break/><text:s text:c="2"/>USHORT colHot<text:span text:style-name="highlight_sy0">;</text:span><text:s text:c="12"/><text:span text:style-name="highlight_coMULTI">/* column coordinate of pointer image hotspot */</text:span><text:line-break/><text:s text:c="2"/>USHORT rowHot<text:span text:style-name="highlight_sy0">;</text:span><text:s text:c="12"/><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G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7"/>PtrBuffer<text:span text:style-name="highlight_sy0">;</text:span><text:s text:c="5"/><text:span text:style-name="highlight_coMULTI">/* Pointer shape buffer */</text:span><text:line-break/>PPTRSHAPE<text:s text:c="3"/>PtrDefRec<text:span text:style-name="highlight_sy0">;</text:span><text:s text:c="5"/><text:span text:style-name="highlight_coMULTI">/* Pointer definition struct */</text:span><text:line-break/>HMOU<text:s text:c="8"/>DeviceHandle<text:span text:style-name="highlight_sy0">;</text:span><text:s text:c="2"/><text:span text:style-name="highlight_coMULTI">/* Mouse device handle */</text:span><text:line-break/> <text:line-break/>USHORT<text:s text:c="6"/>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G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struct</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Shap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6::36:40</meta:creation-date>
    <dc:creator>Generated</dc:creator>
    <dc:date>2024-05-23T06::36:40</dc:date>
    <dc:language>en-US</dc:language>
    <meta:editing-cycles>1</meta:editing-cycles>
    <meta:editing-duration>PT0S</meta:editing-duration>
    <dc:title>en:docs:fapi:mougetptrshape</dc:title>
  </office:meta>
</office:document-meta>
</file>