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mod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mode_1"/><text:bookmark-start text:name="viogetmode"/>VioGetMode<text:bookmark-end text:name="__RefHeading___viogetmode_1"/><text:bookmark-end text:name="viogetmode"/></text:h>
      <text:p text:style-name="Text_20_body">This call returns the mode of the displa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Mode <text:span text:style-name="highlight_br0">(</text:span>Mode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odeData (<text:a xlink:type="simple" xlink:href="http://osfree.org/doku/doku.php?id=en:docs:fapi:pviomodeinfo" text:style-name="Internet_20_link" text:visited-style-name="Visited_20_Internet_20_Link">PVIOMODEINFO</text:a>) - input/output : Far address of a structure where mode characteristics are returned.</text:p>
        </text:list-item>
        <text:list-item>
          <text:p text:style-name="List_20_1_Content_Last"> VioHandle (<text:a xlink:type="simple" xlink:href="http://osfree.org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 NO_ERROR</text:p>
        </text:list-item>
        <text:list-item>
          <text:p text:style-name="List_20_1_Content">436 ERROR_VIO_INVALID_HANDLE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Refer to <text:a xlink:type="simple" xlink:href="http://osfree.org/doku/doku.php?id=en:docs:fapi:viosetmode" text:style-name="Internet_20_link" text:visited-style-name="Visited_20_Internet_20_Link">VioSetMode</text:a> for example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MODEINFO <text:span text:style-name="highlight_br0">{</text:span><text:line-break/><text:s text:c="2"/>USHORT cb<text:span text:style-name="highlight_sy0">;</text:span><text:s text:c="18"/><text:span text:style-name="highlight_coMULTI">/* Length of the entire data structure */</text:span><text:line-break/><text:s text:c="2"/>UCHAR<text:s text:c="2"/>fbType<text:span text:style-name="highlight_sy0">;</text:span><text:s text:c="14"/><text:span text:style-name="highlight_coMULTI">/* Bit mask of mode being set<text:s text:c="10"/>*/</text:span><text:line-break/><text:s text:c="2"/>UCHAR<text:s text:c="2"/>color<text:span text:style-name="highlight_sy0">;</text:span><text:s text:c="15"/><text:span text:style-name="highlight_coMULTI">/* Number of colors (power of 2)<text:s text:c="7"/>*/</text:span><text:line-break/><text:s text:c="2"/>USHORT col<text:span text:style-name="highlight_sy0">;</text:span><text:s text:c="17"/><text:span text:style-name="highlight_coMULTI">/* Number of text columns<text:s text:c="14"/>*/</text:span><text:line-break/><text:s text:c="2"/>USHORT row<text:span text:style-name="highlight_sy0">;</text:span><text:s text:c="17"/><text:span text:style-name="highlight_coMULTI">/* Number of text rows<text:s text:c="17"/>*/</text:span><text:line-break/><text:s text:c="2"/>USHORT hres<text:span text:style-name="highlight_sy0">;</text:span><text:s text:c="16"/><text:span text:style-name="highlight_coMULTI">/* Horizontal resolution<text:s text:c="15"/>*/</text:span><text:line-break/><text:s text:c="2"/>USHORT vres<text:span text:style-name="highlight_sy0">;</text:span><text:s text:c="16"/><text:span text:style-name="highlight_coMULTI">/* Vertical resolution<text:s text:c="17"/>*/</text:span><text:line-break/><text:s text:c="2"/>UCHAR<text:s text:c="2"/>fmt_ID<text:span text:style-name="highlight_sy0">;</text:span><text:s text:c="14"/><text:span text:style-name="highlight_coMULTI">/* Attribute format<text:s text:c="20"/>*/</text:span><text:line-break/><text:s text:c="2"/>UCHAR<text:s text:c="2"/>attrib<text:span text:style-name="highlight_sy0">;</text:span><text:s text:c="14"/><text:span text:style-name="highlight_coMULTI">/* Number of attributes<text:s text:c="16"/>*/</text:span><text:line-break/><text:s text:c="2"/>ULONG<text:s text:c="2"/>buf_addr<text:span text:style-name="highlight_sy0">;</text:span><text:line-break/><text:s text:c="2"/>ULONG<text:s text:c="2"/>buf_length<text:span text:style-name="highlight_sy0">;</text:span><text:line-break/><text:s text:c="2"/>ULONG<text:s text:c="2"/>full_length<text:span text:style-name="highlight_sy0">;</text:span><text:line-break/><text:s text:c="2"/>ULONG<text:s text:c="2"/>partial_length<text:span text:style-name="highlight_sy0">;</text:span><text:line-break/><text:s text:c="2"/>PCH<text:s text:c="4"/>ext_data_addr<text:span text:style-name="highlight_sy0">;</text:span><text:line-break/><text:s text:c="2"/><text:span text:style-name="highlight_br0">}</text:span> VIOMODEINFO<text:span text:style-name="highlight_sy0">;</text:span><text:line-break/><text:span text:style-name="highlight_kw4">typedef</text:span> VIOMODEINFO far <text:span text:style-name="highlight_sy0">*</text:span>PVIOMODE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Mode<text:span text:style-name="highlight_br0">(</text:span>ModeData<text:span text:style-name="highlight_sy0">,</text:span> VioHandle<text:span text:style-name="highlight_br0">)</text:span><text:span text:style-name="highlight_sy0">;</text:span><text:line-break/> <text:line-break/>PVIOMODEINFO<text:s text:c="5"/>ModeData<text:span text:style-name="highlight_sy0">;</text:span><text:s text:c="6"/><text:span text:style-name="highlight_coMULTI">/* Mode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MODEINFO <text:span text:style-name="highlight_kw5">struc</text:span><text:line-break/><text:s text:c="2"/>viomi_cb<text:s text:c="13"/><text:span text:style-name="highlight_kw5">dw</text:span> ? <text:span text:style-name="highlight_co1">;Length of the entire data structure</text:span><text:line-break/><text:s text:c="2"/>viomi_fbType<text:s text:c="9"/><text:span text:style-name="highlight_kw5">db</text:span> ? <text:span text:style-name="highlight_co1">;Bit mask of mode being set</text:span><text:line-break/><text:s text:c="2"/>viomi_color<text:s text:c="10"/><text:span text:style-name="highlight_kw5">db</text:span> ? <text:span text:style-name="highlight_co1">;Number of colors (power of 2)</text:span><text:line-break/><text:s text:c="2"/>viomi_col<text:s text:c="12"/><text:span text:style-name="highlight_kw5">dw</text:span> ? <text:span text:style-name="highlight_co1">;Number of text columns</text:span><text:line-break/><text:s text:c="2"/>viomi_row<text:s text:c="12"/><text:span text:style-name="highlight_kw5">dw</text:span> ? <text:span text:style-name="highlight_co1">;Number of text rows</text:span><text:line-break/><text:s text:c="2"/>viomi_hres<text:s text:c="11"/><text:span text:style-name="highlight_kw5">dw</text:span> ? <text:span text:style-name="highlight_co1">;Horizontal resolution</text:span><text:line-break/><text:s text:c="2"/>viomi_vres<text:s text:c="11"/><text:span text:style-name="highlight_kw5">dw</text:span> ? <text:span text:style-name="highlight_co1">;Vertical resolution</text:span><text:line-break/><text:s text:c="2"/>viomi_fmt_ID<text:s text:c="9"/><text:span text:style-name="highlight_kw5">db</text:span> ? <text:span text:style-name="highlight_co1">;Attribute format</text:span><text:line-break/><text:s text:c="2"/>viomi_attrib<text:s text:c="9"/><text:span text:style-name="highlight_kw5">db</text:span> ? <text:span text:style-name="highlight_co1">;Number of attributes</text:span><text:line-break/><text:s text:c="2"/>viomi_buf_addr<text:s text:c="7"/><text:span text:style-name="highlight_kw5">dd</text:span> ? <text:span text:style-name="highlight_co1">;</text:span><text:line-break/><text:s text:c="2"/>viomi_buf_length<text:s text:c="5"/><text:span text:style-name="highlight_kw5">dd</text:span> ? <text:span text:style-name="highlight_co1">;</text:span><text:line-break/><text:s text:c="2"/>viomi_full_length<text:s text:c="4"/><text:span text:style-name="highlight_kw5">dd</text:span> ? <text:span text:style-name="highlight_co1">;</text:span><text:line-break/><text:s text:c="2"/>viomi_partial_length <text:span text:style-name="highlight_kw5">dd</text:span> ? <text:span text:style-name="highlight_co1">;</text:span><text:line-break/><text:s text:c="2"/>viomi_ext_data_addr<text:s text:c="2"/><text:span text:style-name="highlight_kw5">dd</text:span> ? <text:span text:style-name="highlight_co1">;</text:span><text:line-break/>VIOMODEINFO ends<text:line-break/> <text:line-break/>EXTRN<text:s text:c="2"/>VioGetMod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ModeData<text:s text:c="6"/><text:span text:style-name="highlight_co1">;Mode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Mod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#en:docs:fapi:viogetmode" text:style-name="Local_20_link" text:visited-style-name="Visited_20_Local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0::53:21</meta:creation-date>
    <dc:creator>Generated</dc:creator>
    <dc:date>2024-06-04T00::53:21</dc:date>
    <dc:language>en-US</dc:language>
    <meta:editing-cycles>1</meta:editing-cycles>
    <meta:editing-duration>PT0S</meta:editing-duration>
    <dc:title>en:docs:fapi:viogetmode</dc:title>
  </office:meta>
</office:document-meta>
</file>