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readcellstr"/>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readcellstr_1"/><text:bookmark-start text:name="vioreadcellstr"/>VioReadCellStr<text:bookmark-end text:name="__RefHeading___vioreadcellstr_1"/><text:bookmark-end text:name="vioreadcellstr"/></text:h>
      <text:p text:style-name="Text_20_body">This call reads a string of character-attribute pairs (cells) from the screen, starting at the specified lo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ReadCellStr <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Str (<text:a xlink:type="simple" xlink:href="http://osfree.org/doku/doku.php?id=en:docs:fapi:pch" text:style-name="Internet_20_link" text:visited-style-name="Visited_20_Internet_20_Link">PCH</text:a>) - output : Address of the buffer where the cell string is returned.</text:p>
        </text:list-item>
        <text:list-item>
          <text:p text:style-name="List_20_1_Content"> Length (<text:a xlink:type="simple" xlink:href="http://osfree.org/doku/doku.php?id=en:docs:fapi:pushort" text:style-name="Internet_20_link" text:visited-style-name="Visited_20_Internet_20_Link">PUSHORT</text:a>) - input/output : Address of the buffer length in bytes. Length must take into account that each character-attribute(s) entry in the buffer is 2 or 4 bytes. If the length of the buffer is not sufficient, the last entry is not complete.</text:p>
        </text:list-item>
        <text:list-item>
          <text:p text:style-name="List_20_1_Content"> Row (<text:a xlink:type="simple" xlink:href="http://osfree.org/doku/doku.php?id=en:docs:fapi:ushort" text:style-name="Internet_20_link" text:visited-style-name="Visited_20_Internet_20_Link">USHORT</text:a>) - input : Starting row of the field to read, 0 is the top row.</text:p>
        </text:list-item>
        <text:list-item>
          <text:p text:style-name="List_20_1_Content"> Column (<text:a xlink:type="simple" xlink:href="http://osfree.org/doku/doku.php?id=en:docs:fapi:ushort" text:style-name="Internet_20_link" text:visited-style-name="Visited_20_Internet_20_Link">USHORT</text:a>) - input : Starting column of the field to read, 0 is the leftmost column.</text:p>
        </text:list-item>
        <text:list-item>
          <text:p text:style-name="List_20_1_Content_Last"> VioHandle (<text:a xlink:type="simple" xlink:href="http://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h text:style-name="Heading_20_2" text:outline-level="2"><text:bookmark-start text:name="__RefHeading___remarks_5"/><text:bookmark-start text:name="remarks"/>Remarks<text:bookmark-end text:name="__RefHeading___remarks_5"/><text:bookmark-end text:name="remarks"/></text:h>
      <text:p text:style-name="Text_20_body">If a string read comes to the end of the line and is not complete, the string read continues at the beginning of the next line. If the read comes to the end of the screen and is not complete, the read terminates and the length is set to the length of the buffer that was fille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ioReadCellStr reads a string of character/attributes (or cells) from the Advanced VIO presentation space starting at the specified locatio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ReadCellStr<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ellStr<text:span text:style-name="highlight_sy0">;</text:span><text:s text:c="7"/><text:span text:style-name="highlight_coMULTI">/* Cell string buffer */</text:span><text:line-break/>PUSHORT<text:s text:c="10"/>Length<text:span text:style-name="highlight_sy0">;</text:span><text:s text:c="8"/><text:span text:style-name="highlight_coMULTI">/* Length of cell string buffer */</text:span><text:line-break/>USHORT<text:s text:c="11"/>Row<text:span text:style-name="highlight_sy0">;</text:span><text:s text:c="11"/><text:span text:style-name="highlight_coMULTI">/* Starting row location */</text:span><text:line-break/>USHORT<text:s text:c="11"/>Column<text:span text:style-name="highlight_sy0">;</text:span><text:s text:c="8"/><text:span text:style-name="highlight_coMULTI">/* Starting column location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ReadCellStr<text:span text:style-name="highlight_sy1">:</text:span>FAR<text:line-break/>INCL_VIO<text:s text:c="12"/><text:span text:style-name="highlight_kw5">EQU</text:span> <text:span text:style-name="highlight_nu0">1</text:span><text:line-break/> <text:line-break/><text:span text:style-name="highlight_kw1">PUSH</text:span>@<text:s text:c="2"/>OTHER<text:s text:c="3"/>CellStr<text:s text:c="7"/><text:span text:style-name="highlight_co1">;Cell string buffer</text:span><text:line-break/><text:span text:style-name="highlight_kw1">PUSH</text:span>@<text:s text:c="2"/><text:span text:style-name="highlight_kw6">WORD</text:span><text:s text:c="4"/>Length<text:s text:c="8"/><text:span text:style-name="highlight_co1">;Length of cell string buffer</text:span><text:line-break/><text:span text:style-name="highlight_kw1">PUSH</text:span><text:s text:c="3"/><text:span text:style-name="highlight_kw6">WORD</text:span><text:s text:c="4"/>Row<text:s text:c="11"/><text:span text:style-name="highlight_co1">;Starting row location</text:span><text:line-break/><text:span text:style-name="highlight_kw1">PUSH</text:span><text:s text:c="3"/><text:span text:style-name="highlight_kw6">WORD</text:span><text:s text:c="4"/>Column<text:s text:c="8"/><text:span text:style-name="highlight_co1">;Starting column location</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ReadCell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ReadCellStr_(FAPI)" text:style-name="Internet_20_link" text:visited-style-name="Visited_20_Internet_20_Link">http://www.edm2.com/index.php/VioRead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en:docs:fapi:vioreadcellstr" text:style-name="Local_20_link" text:visited-style-name="Visited_20_Local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3::02:21</meta:creation-date>
    <dc:creator>Generated</dc:creator>
    <dc:date>2024-05-23T03::02:21</dc:date>
    <dc:language>en-US</dc:language>
    <meta:editing-cycles>1</meta:editing-cycles>
    <meta:editing-duration>PT0S</meta:editing-duration>
    <dc:title>en:docs:fapi:vioreadcellstr</dc:title>
  </office:meta>
</office:document-meta>
</file>